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en esthetische verbetering van de bestaande luifels en reclame-uitingen van het winkelcentrum, Zuidwest, winkelcentrum De Luifelb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6270</text:p>
            <text:p text:style-name="common-al">
            <text:span text:style-name="nadrukvet">Ingekomen:</text:span> 10-04-2026</text:p>
            <text:p text:style-name="common-al">
            <text:span text:style-name="nadrukvet">Datum besluit:</text:span> 15-07-2026</text:p>
            <text:p text:style-name="common-al">
            <text:span text:style-name="nadrukvet">Locatie:</text:span> Zuidwest, winkelcentrum De Luifelbaan Leiden</text:p>
            <text:p text:style-name="common-al">
            <text:span text:style-name="nadrukvet">Projectomschrijving:</text:span> renovatie en esthetische verbetering van de bestaande luifels en reclame-uitingen van het winkelcentru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62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48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6270</meta:user-defined>
    <meta:user-defined meta:name="DCTERMS.abstract">renovatie en esthetische verbetering van de bestaande luifels en reclame-uitingen van het winkelcentr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novatie en esthetische verbetering van de bestaande luifels en reclame-uitingen van het winkelcentrum, Zuidwest, winkelcentrum De Luifelbaan Leiden</meta:user-defined>
    <meta:user-defined meta:name="DCTERMS.W3CDTF/DCTERMS.available">2026-07-23</meta:user-defined>
    <meta:user-defined meta:name="DCTERMS.W3CDTF/OVERHEIDop.jaargang">2026</meta:user-defined>
    <meta:user-defined meta:name="OVERHEIDop.publicationIssue">344852</meta:user-defined>
    <meta:user-defined meta:name="OVERHEIDop.GmbID/DC.identifier">gmb-2026-344852</meta:user-defined>
    <meta:user-defined meta:name="OVERHEIDop.versieInformatie"/>
  </office:meta>
</office:document-meta>
</file>