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uitbreiding van bestaande portacabin door extra verdieping  aan Spoardyk 21, 8711 CK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een instandhoudingstermijn tot en met 9 oktober 2029 verleend. De gemeente geeft hiermee toestemming voor het realiseren van uitbreiding van bestaande portacabin door extra verdieping aan Spoardyk 21, 8711 CK Workum. </text:p>
            <text:p text:style-name="common-al">
            
          </text:p>
            <text:p text:style-name="common-al">
            
          </text:p>
            <text:p text:style-name="common-al">Het besluit is verzonden op 15-07-2026.</text:p>
            <text:p text:style-name="common-al">
            
          </text:p>
            <text:p text:style-name="common-al">Het zaaknummer is CLZ-0011045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484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4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10451</meta:user-defined>
    <dc:language>nl</dc:language>
    <meta:user-defined meta:name="OVERHEIDop.locatietype/OVERHEIDop.gebiedsmarkering">Punt</meta:user-defined>
    <meta:user-defined meta:name="DC.title">Verleende omgevingsvergunning voor het realiseren van uitbreiding van bestaande portacabin door extra verdieping  aan Spoardyk 21, 8711 CK Worku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47</meta:user-defined>
    <meta:user-defined meta:name="OVERHEIDop.GmbID/DC.identifier">gmb-2026-344847</meta:user-defined>
    <meta:user-defined meta:name="OVERHEIDop.versieInformatie"/>
  </office:meta>
</office:document-meta>
</file>