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53ba9c-7cb8-4438-9e9f-d81d1a444b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b.v. realiseren gehandicaptenparkeerplaats op kenteken nabij het perceel Biewemastraat 27a te Usquert Nr. 2026/4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28 juni 2026 (Z.HHL.102001) om aanwijzing en realisering van een gehandicaptenparkeerplaats op kenteken nabij het perceel Biewemastraat 27a te Usquert;</text:p>
            <text:p text:style-name="common-al"/>
            <text:p text:style-name="tussenkopcur">overwegende dat:</text:p>
            <text:p text:style-name="common-al"/>
            <text:p text:style-name="common-al">aanvrager in het bezit is van een geldige gehandicaptenparkeerkaart (bestuurder);</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plaats op de weg nabij de woning van aanvrager de meest geschikte parkeergelegenheid is;</text:p>
            <text:p text:style-name="common-al"/>
            <text:p text:style-name="common-al">gelet op het vorenstaande deze parkeergelegenheid aan te wijz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list text:style-name="id1-3-2-2-1-34">
              <text:list-item text:style-override="id1-3-2-2-1-34-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de weg nabij het perceel <text:span text:style-name="nadrukvet">Biewemastraat 27a te Usquert</text:span>, een en ander zoals op de bij dit besluit behorende situatietekening staat aangegeven;</text:p>
              </text:list-item>
            </text:list>
            <text:p text:style-name="common-al"/>
            <text:list text:style-name="id1-3-2-2-1-36">
              <text:list-item text:style-override="id1-3-2-2-1-36-1">
                <text:number>2.</text:number>
                <text:p text:style-name="al">de instandhoudingstermijn van de parkeerplaats te koppelen aan de geldigheidsduur van de gehandicaptenparkeerkaart (bestuurder) van aanvrager; </text:p>
              </text:list-item>
            </text:list>
            <text:p text:style-name="common-al"/>
            <text:list text:style-name="id1-3-2-2-1-38">
              <text:list-item text:style-override="id1-3-2-2-1-38-1">
                <text:number>3.</text:number>
                <text:p text:style-name="al">het besluit in werking te laten treden zodra de desbetreffende parkeerplaats is gerealiseerd.</text:p>
              </text:list-item>
              <text:list-item text:style-override="id1-3-2-2-1-38-2">
                <text:number/>
                <text:p text:style-name="al"/>
              </text:list-item>
            </text:list>
            <text:p text:style-name="common-al">Winsum, 15 juli 2026</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E. Deddens</text:p>
            <text:p text:style-name="common-al">(Teamcoach Infra a.i.)</text:p>
            <text:p text:style-name="common-al">
            <text:span text:style-name="nadrukvet">Datum publicatie Gemeenteblad:</text:span> 20 juli 2026</text:p>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span text:style-name="nadrukvet">
              <text:span text:style-name="nadrukcur">Situatie Biewemastraat 27a, Usquert</text:span>
            </text:span>
          </text:p>
            <text:p text:style-name="common-al">
            <draw:frame><draw:text-box><text:section text:name="plaatje_id1-3-2-2-1-52-1" text:style-name="plaatje">
              <text:p text:style-name="illustratie_id1-3-2-2-1-52-1-1"><draw:frame draw:style-name="illustratie_id1-3-2-2-1-52-1-1" text:anchor-type="paragraph" svg:width="153mm" svg:height="99.01698113207546mm"><draw:image xlink:href="Pictures/Afbeelding1i7553ba9c-7cb8-4438-9e9f-d81d1a444b7f.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8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aanwijzen ghpp op kenteken - nabij Biewemastraat 27a te Usqu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8</meta:user-defined>
    <meta:user-defined meta:name="DCTERMS.abstract">Aanwijzen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Biewemastraat 27a te Usquert Nr. 2026/48</meta:user-defined>
    <meta:user-defined meta:name="DCTERMS.W3CDTF/DCTERMS.available">2026-07-20</meta:user-defined>
    <meta:user-defined meta:name="DCTERMS.W3CDTF/OVERHEIDop.jaargang">2026</meta:user-defined>
    <meta:user-defined meta:name="OVERHEIDop.publicationIssue">344846</meta:user-defined>
    <meta:user-defined meta:name="OVERHEIDop.GmbID/DC.identifier">gmb-2026-344846</meta:user-defined>
    <meta:user-defined meta:name="OVERHEIDop.versieInformatie"/>
  </office:meta>
</office:document-meta>
</file>