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llen van 4 bomen ivm Iepziekte, Jan Steenstraat 1 A, 1816 C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Jan Steenstraat 1 A, 1816 CT Alkmaar<text:span text:style-name="nadrukvet">; </text:span>het vellen van 4 bomen ivm Iepziekte</text:p>
            <text:p text:style-name="common-al">
            
          </text:p>
            <text:p text:style-name="common-al">Datum ontvangst: 15-07-2026</text:p>
            <text:p text:style-name="common-al">Zaaknummer: 0000139412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484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84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84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394127</meta:user-defined>
    <dc:language>nl</dc:language>
    <meta:user-defined meta:name="OVERHEIDop.locatietype/OVERHEIDop.gebiedsmarkering">Punt</meta:user-defined>
    <meta:user-defined meta:name="DC.title">Omgevingsvergunning aangevraagd: het vellen van 4 bomen ivm Iepziekte, Jan Steenstraat 1 A, 1816 CT Alkmaar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845</meta:user-defined>
    <meta:user-defined meta:name="OVERHEIDop.GmbID/DC.identifier">gmb-2026-344845</meta:user-defined>
    <meta:user-defined meta:name="OVERHEIDop.versieInformatie"/>
  </office:meta>
</office:document-meta>
</file>