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recht van erfp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in eeuwigdurende erfpacht uit te geven aan de bewoners van Kasteellaan 16 het perceel Wijchen sectie H nummer 4799 (ged.) ter grootte van 99m2 gelegen naast de Kasteellaan 16, 6602 DE in Wijchen. </text:p>
            <text:p text:style-name="al"/>
            <text:p text:style-name="al">
            <text:span text:style-name="nadrukvet">Motivatie</text:span>
          </text:p>
            <text:p text:style-name="al">De gemeente is van oordeel dat voor de vestiging van het recht van erfpacht slechts één serieuze gegadigde in aanmerking komt. </text:p>
            <text:p text:style-name="al"/>
            <text:p text:style-name="al">De betreffende grond heeft uitsluitend een functionele en ruimtelijke samenhang met het aangrenzende perceel Kasteellaan 16. De strook is uitsluitend bereikbaar vanuit dit perceel en is bestemd om als uitbreiding van de bestaande tuin te worden ingericht overeenkomstig het overeengekomen inrichtingsplan. Gebruik of uitgifte aan een andere partij is vanuit ruimtelijk, functioneel en planologisch oogpunt niet doelmatig.</text:p>
            <text:p text:style-name="al">Gelet op deze objectieve, redelijke en toetsbare criteria is de gemeente van oordeel dat uitsluitend de eigenaar van het perceel Kasteellaan 16 als serieuze gegadigde voor de vestiging van het recht van eeuwigdurende erfpacht in aanmerking komt.</text:p>
            <text:p text:style-name="al"/>
            <text:p text:style-name="al">
            <text:span text:style-name="nadrukvet">Reageren</text:span>
          </text:p>
            <text:p text:style-name="al">Tegen de voorgenomen uitgifte van het recht van erfpacht kunnen geen zienswijzen, bezwaar of beroep in de zin van de Algemene wet bestuursrecht worden ingediend. Mocht u zich niet kunnen verenigen met de voorgenomen uitgifte in erfpacht en merkt u zichzelf aan als belanghebbende dan dient u dat kenbaar te maken door binnen een termijn van 20 kalenderdagen na publicatie van deze bekendmaking een kortgeding aanhangig te maken.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Wijchen, 17 juli 2026</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8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recht van erfpacht</meta:user-defined>
    <meta:user-defined meta:name="DCTERMS.W3CDTF/DCTERMS.available">2026-07-17</meta:user-defined>
    <meta:user-defined meta:name="DCTERMS.W3CDTF/OVERHEIDop.jaargang">2026</meta:user-defined>
    <meta:user-defined meta:name="OVERHEIDop.publicationIssue">344844</meta:user-defined>
    <meta:user-defined meta:name="OVERHEIDop.GmbID/DC.identifier">gmb-2026-344844</meta:user-defined>
    <meta:user-defined meta:name="OVERHEIDop.versieInformatie"/>
  </office:meta>
</office:document-meta>
</file>