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netcongestie woningbouw gemeente Dordrecht</text:p>
      <text:section text:name="regeling_id1-3-2" text:style-name="regeling">
        <text:section text:name="aanhef_id1-3-2-1" text:style-name="aanhef">
          <text:section text:name="preambule_id1-3-2-1-1" text:style-name="preambule">
            <text:p text:style-name="al"/>
            <text:p text:style-name="al">In Dordrecht is sprake van netcongestie. Dit betekent dat de transportcapaciteit op het elektriciteitsnet beperkt is en dat nieuwe aanvragen of uitbreidingen voor transportcapaciteit op een wachtlijst komen te staan. Waar dit eerst alleen van toepassing was op grootverbruikers, worden sinds 1 juli 2026 alle aanvragen op de wachtlijst geplaatst.</text:p>
            <text:p text:style-name="al"/>
            <text:p text:style-name="al">Om de schaarste capaciteit eerlijk te verdelen heeft de Autoriteit Consument &amp; Markt het Maatschappelijk Prioriteringskader vastgesteld (ACM, besluit 2 december 2025, kenmerk ACM/UIT/652233). Het kader bevat drie categorieën met prioriteit. Functies binnen deze categorieën krijgen voorrang op de wachtlijst van de netbeheerder.</text:p>
            <text:p text:style-name="al"/>
            <text:list text:style-name="id1-3-2-1-1-6">
              <text:list-item text:style-override="id1-3-2-1-1-6-1">
                <text:number>1.</text:number>
                <text:p text:style-name="al">
                <text:span text:style-name="nadrukvet">Congestieverzachters</text:span>, zoals grootschalige batterijsystemen. Zij krijgen de hoogste prioriteit, omdat ze ruimte vrijmaken op het volle net.</text:p>
              </text:list-item>
              <text:list-item text:style-override="id1-3-2-1-1-6-2">
                <text:number>2.</text:number>
                <text:p text:style-name="al">Organisaties die nodig zijn voor de nationale <text:span text:style-name="nadrukvet">veiligheid</text:span>. Denk aan ziekenhuizen, defensie, noodhulp, veiligheidsdiensten, waterbeheer, stroomnetten en de verkeersveiligheid. </text:p>
              </text:list-item>
              <text:list-item text:style-override="id1-3-2-1-1-6-3">
                <text:number>3.</text:number>
                <text:p text:style-name="al">Essentiële <text:span text:style-name="nadrukvet">basisbehoeften </text:span>zoals woningen, scholen, OV en gas-, warmte- en telecomnetten. </text:p>
                <text:p text:style-name="al"/>
              </text:list-item>
            </text:list>
            <text:p text:style-name="al">Omdat woningbouwprojecten doorgaans een lange doorlooptijd kennen en pas laat in het traject op de wachtlijst komen te staan heeft de ACM besloten dat deze projecten in aanmerking komen voor het proces 'eerder aanvragen'. Gemeenten kunnen vanaf 1 oktober 2026 projecten tot 10 jaar vooruit aanmelden bij de netbeheerder. Het doel van dit proces is om woningbouwprojecten tijdig bij de netbeheerder in beeld de brengen, zodat de benodigde transportcapaciteit in een vroeg stadium kan worden vastgelegd. Hierdoor krijgen deze projecten meer zekerheid over het verkrijgen van transportcapaciteit. </text:p>
            <text:p text:style-name="al"/>
            <text:p text:style-name="al">Het college van burgermeester en wethouders van de gemeente Dordrecht is vanuit het prioriteringskader aangewezen als bevoegd orgaan voor het indienen van de eerdere aanvragen bij de netbeheerder. Initiatiefnemers voor woningbouwprojecten die tot en met 2036 een nieuwe stroomaansluiting willen aanvragen kunnen zich bij de gemeente Dordrecht melden om in aanmerking te komen voor het proces ‘eerder aanvragen’.</text:p>
            <text:p text:style-name="al"/>
            <text:p text:style-name="al">Deze oproep heeft twee doelen:</text:p>
            <text:p text:style-name="al"/>
            <text:list text:style-name="id1-3-2-1-1-13">
              <text:list-item text:style-override="id1-3-2-1-1-13-1">
                <text:number>1.</text:number>
                <text:p text:style-name="al">Om transportcapaciteit aan te vragen bij de netbeheerder om op de wachtlijst te komen.</text:p>
              </text:list-item>
              <text:list-item text:style-override="id1-3-2-1-1-13-2">
                <text:number>2.</text:number>
                <text:p text:style-name="al">Om hoger op de wachtlijst te komen kan de gemeente bij de netbeheerder om voorrang (prioriteit) vragen voor woningbouw.</text:p>
                <text:p text:style-name="al"/>
              </text:list-item>
            </text:list>
            <text:p text:style-name="al">U kunt uw project bij de gemeente aanmelden, de gemeente zal een dossier opstellen voor de aanmelding bij de netbeheerder. De initiatiefnemer is verantwoordelijk voor het tijdig aanleveren van de benodigde informatie bij de gemeente Dordrecht. Als uw project al bij ons bekend is, hebben wij aanvullende informatie nodig voor de formele aanvraag.</text:p>
            <text:p text:style-name="al"/>
            <text:p text:style-name="al">
            <text:span text:style-name="nadrukvet">Welke woonbouwprojecten kunnen worden aangemeld?</text:span>
          </text:p>
            <text:p text:style-name="al">Woningbouwprojecten die binnen de komende 10 jaar worden gerealiseerd komen in aanmerking voor het proces ‘eerder aanvragen'.</text:p>
            <text:p text:style-name="al"/>
            <text:p text:style-name="al">
            <text:span text:style-name="nadrukvet">Aanmelding</text:span>
          </text:p>
            <text:p text:style-name="al">Als u een project wil aanmelden stuurt u een mail aan <text:a xlink:href="mailto:netcongestie@dordrecht.nl" xlink:type="simple">netcongestie@dordrecht.nl</text:a>. U ontvangt dan binnen enkele werkdagen een aanmeldformulier. Dit formulier dient u uiterlijk 1 september 2026 volledig ingevuld en inclusief alle benodigde bijlage terug te sturen naar het emailadres. </text:p>
            <text:p text:style-name="al"/>
            <text:p text:style-name="al">
            <text:span text:style-name="nadrukvet">Welke informatie heeft de gemeente van u nodig om een aanvraag te kunnen doen?</text:span>
          </text:p>
            <text:p text:style-name="al">Om een complete aanvraag te kunnen doen heeft de gemeente ten minste de volgende informatie nodig:</text:p>
            <text:p text:style-name="al"/>
            <text:p text:style-name="al">
            <text:span text:style-name="nadrukvet">- Locatie </text:span>middels een polygoon;</text:p>
            <text:p text:style-name="al"/>
            <text:p text:style-name="al">
            <text:span text:style-name="nadrukvet">- Type bouw</text:span>: hoogbouw, laagbouw of een combinatie;</text:p>
            <text:p text:style-name="al"/>
            <text:p text:style-name="al">
            <text:span text:style-name="nadrukvet">- Elektrische belasting</text:span> van de woningen, collectieve voorzieningen en kleinschalige onlosmakelijke activiteiten (aantal en type aansluitingen);</text:p>
            <text:p text:style-name="al"/>
            <text:p text:style-name="al">
            <text:span text:style-name="nadrukvet">- Wijze van verwarmen op planniveau</text:span>;</text:p>
            <text:p text:style-name="al"/>
            <text:p text:style-name="al">
            <text:span text:style-name="nadrukvet">- Planning met motivering</text:span>;</text:p>
            <text:p text:style-name="al"/>
            <text:p text:style-name="al">
            <text:span text:style-name="nadrukvet">- Een overeenkomst met u en de gemeente</text:span>, minimaal een intentieovereenkomst indien beschikbaar. Indien geen overeenkomst beschikbaar is: een afschrift van de omgevingsvergunning of het omgevingsplan;</text:p>
            <text:p text:style-name="al"/>
            <text:p text:style-name="al">
            <text:span text:style-name="nadrukvet">- Een bestuursverklaring</text:span>.</text:p>
            <text:p text:style-name="al"/>
            <text:p text:style-name="al">In het aanmeldformulier dat u van ons ontvangt staat concreet welke informatie wij precies nodig hebben. De definitieve uitwerking van het proces ‘eerder aanvragen’ moet nog door de netbeheerders en andere betrokken partijen worden uitgewerkt. Dit betekent dat de indieningsvereisten nog kunnen wijzigen. Het aanmeldformulier is gebaseerd op de meest recente informatie. De definitieve regels van de netbeheerders en ACM zijn leidend. Bij wijzigingen zullen we u hierover tijdig informeren.</text:p>
            <text:p text:style-name="al"/>
            <text:p text:style-name="al">
            <text:span text:style-name="nadrukvet">Vervolg</text:span>
          </text:p>
            <text:p text:style-name="al">Na sluiting van de aanmelding op 1 september 2026 worden alle aanvragen eerst getoetst op volledigheid van de aangeleverde informatie en of wordt voldaan aan de bewijslast van de ACM. Als uw aanvraag bij het indienen nog niet compleet is, kan de gemeente u nog tot 15 september 2026 de gelegenheid geven de aanvraag aan te vullen. Onvolledige aanvragen of aanvragen die niet voldoen aan de bewijslast kunnen niet worden ingediend bij de netbeheerder. </text:p>
            <text:p text:style-name="al"/>
            <text:p text:style-name="al">Alle complete aanvragen worden beoordeeld op basis van de ‘beleidsregels prioritering woningbouwprojecten ivm netcongestie’. Aan de hand van vastgestelde criteria wordt bepaald in welke volgorde de aanvragen worden ingediend bij de netbeheerder. De definitieve volgordelijst wordt op 30 september 2026 gepubliceerd. Aanvragen die na 1 september worden ingediend of niet tijdig volledig kunnen worden gemaakt worden verwerkt in een volgende indienronde en achteraan geplaatst in de volgordelijst.</text:p>
            <text:p text:style-name="al"/>
            <text:p text:style-name="al">Na publicatie van de lijst gaat de gemeente twee aanvragen doen bij Stedin:</text:p>
            <text:p text:style-name="al"/>
            <text:p text:style-name="al">1. het aanvragen van transportcapaciteit om op de wachtlijst te komen; en </text:p>
            <text:p text:style-name="al">2. het aanvragen van prioriteit om hoger op de wachtlijst te komen.</text:p>
            <text:p text:style-name="al"/>
            <text:p text:style-name="al">De aanvraag geeft geen garantie op een aansluiting of op voorrang. De gemeente bepaalt op basis van vastgestelde criteria alleen de volgorde waarin projecten worden ingediend bij de netbeheerder Stedin. De netbeheerder beslist vervolgens over de toewijzing van capaciteit. </text:p>
            <text:p text:style-name="al"/>
            <text:p text:style-name="al">
            <text:span text:style-name="nadrukvet">Beleidsregels</text:span>
          </text:p>
            <text:p text:style-name="al">De beleidsregels netcongestie zullen uiterlijk 31 juli worden bekendgemaakt. </text:p>
            <text:p text:style-name="al"/>
            <text:p text:style-name="al">
            <text:span text:style-name="nadrukvet">Vragen?</text:span>
          </text:p>
            <text:p text:style-name="al">Mocht u nog vragen hebben dat kunt u contact met ons opnemen via het mailadres <text:a xlink:href="mailto:netcongestie@dordrecht.nl" xlink:type="simple">netcongestie@dordrecht.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84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4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4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netcongestie woningbouw gemeente Dordrecht</meta:user-defined>
    <meta:user-defined meta:name="DCTERMS.W3CDTF/DCTERMS.available">2026-07-17</meta:user-defined>
    <meta:user-defined meta:name="DCTERMS.W3CDTF/OVERHEIDop.jaargang">2026</meta:user-defined>
    <meta:user-defined meta:name="OVERHEIDop.publicationIssue">344841</meta:user-defined>
    <meta:user-defined meta:name="OVERHEIDop.GmbID/DC.identifier">gmb-2026-344841</meta:user-defined>
    <meta:user-defined meta:name="OVERHEIDop.versieInformatie"/>
  </office:meta>
</office:document-meta>
</file>