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khoornstraat 26, 6598CK Heijen - </text:span>het aanleggen van inrit (Z2026-00000982, ontvangstdatum 14 jul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483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3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82</meta:user-defined>
    <meta:user-defined meta:name="DCTERMS.abstract">Betreft: aanvraag Omgevingsvergunning - Eekhoornstraat 26, 6598CK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30</meta:user-defined>
    <meta:user-defined meta:name="OVERHEIDop.GmbID/DC.identifier">gmb-2026-344830</meta:user-defined>
    <meta:user-defined meta:name="OVERHEIDop.versieInformatie"/>
  </office:meta>
</office:document-meta>
</file>