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Subsidieregeling Bibliotheekwerk, Muziekonderwijs en Liemers erfgoed Duiven 2026</text:p>
      <text:section text:name="regeling_id1-3-2" text:style-name="regeling">
        <text:section text:name="aanhef_id1-3-2-1" text:style-name="aanhef">
          <text:section text:name="preambule_id1-3-2-1-1" text:style-name="preambule">
            <text:p text:style-name="al">Het college van burgemeester en wethouder van de gemeente Duiven;</text:p>
            <text:p text:style-name="al"/>
            <text:p text:style-name="al">Overwegende dat;</text:p>
            <text:list text:style-name="id1-3-2-1-1-4">
              <text:list-item text:style-override="id1-3-2-1-1-4-1">
                <text:number>-</text:number>
                <text:p text:style-name="al">
                <text:span text:style-name="nadrukcur">bibliotheken een belangrijke publieke functie vervullen in het bevorderen van leesvaardigheid, digitale vaardigheden, gelijke kansen en maatschappelijke participatie en dat ondersteuning van het bibliotheekwerk nodig is om deze rol duurzaam te kunnen blijven vervullen.</text:span>
              </text:p>
              </text:list-item>
              <text:list-item text:style-override="id1-3-2-1-1-4-2">
                <text:number>-</text:number>
                <text:p text:style-name="al">
                <text:span text:style-name="nadrukcur">de gemeente op grond van de Wet stelsel openbare bibliotheekvoorzieningen (Wsob) verantwoordelijk is voor het bevorderen van de toegang tot een openbare bibliotheekvoorziening die bijdraagt aan lezen, educatie en maatschappelijke participatie, overeenkomstig de publieke waarden van toegankelijkheid, onafhankelijkheid en verscheidenheid.</text:span>
              </text:p>
              </text:list-item>
              <text:list-item text:style-override="id1-3-2-1-1-4-3">
                <text:number>-</text:number>
                <text:p text:style-name="al">
                <text:span text:style-name="nadrukcur">de gemeente het van belang vindt dat kinderen in het primair onderwijs vroegtijdig in aanraking komen met muziekonderwijs, omdat dit bijdraagt aan hun creatieve ontwikkeling, sociale vaardigheden, concentratie en zelfvertrouwen. Muziekonderwijs vormt een waardevolle aanvulling op de brede ontwikkeling en gelijke kansen in het onderwijs.</text:span>
              </text:p>
              </text:list-item>
              <text:list-item text:style-override="id1-3-2-1-1-4-4">
                <text:number>-</text:number>
                <text:p text:style-name="al">
                <text:span text:style-name="nadrukcur">de gemeente het van belang vindt dat het beheer, behoud en de ontwikkeling van het Liemers erfgoed en (museum)collecties gewaarborgd is, mede door activiteiten en tentoonstellingen waarbij inwoners kennis kunnen maken met de geschiedenis en cultuur van de regio, zodat deze levend en toegankelijk blijft voor huidige en toekomstige generaties.</text:span>
              </text:p>
              </text:list-item>
            </text:list>
            <text:p text:style-name="al">gelet op artikel 149 van de Gemeentewet en artikel 3 van de Algemene Subsidieverordening Duiven 2025,</text:p>
            <text:p text:style-name="al"/>
            <text:p text:style-name="al">besluit vast te stellen de Subsidieregeling Bibliotheekwerk, Muziekonderwijs en Liemers erfgoed Duiv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verordening wordt verstaan onder:</text:p>
              <text:list text:style-name="id1-3-2-2-1-2-3">
                <text:list-item text:style-override="id1-3-2-2-1-2-3-1">
                  <text:number>a.</text:number>
                  <text:p text:style-name="al">Aanvrager: een rechtspersoon in de bibliotheek- of cultuursector. </text:p>
                </text:list-item>
                <text:list-item text:style-override="id1-3-2-2-1-2-3-2">
                  <text:number>b.</text:number>
                  <text:p text:style-name="al">Algemene Muzikale Vorming (AMV): een speelse basisopleiding voor kinderen om kennis te maken met muziek. Door te zingen, ritmische spelletjes, blokfluit spelen en luisteren ontwikkelen kinderen ritmegevoel, notenkennis en muzikaliteit, vaak als voorbereiding op het kiezen van een instrument.</text:p>
                </text:list-item>
                <text:list-item text:style-override="id1-3-2-2-1-2-3-3">
                  <text:number>c.</text:number>
                  <text:p text:style-name="al">ASV: algemene subsidieverordening gemeente Duiven 2026.</text:p>
                </text:list-item>
                <text:list-item text:style-override="id1-3-2-2-1-2-3-4">
                  <text:number>d.</text:number>
                  <text:p text:style-name="al">Bibliotheekwerk: bevordert maatschappelijke participatie, persoonlijke ontwikkeling en educatie van inwoners door vrije toegang tot kennis, informatie en literatuur te garanderen. De bibliotheek fungeert daarbij als een laagdrempelige maatschappelijke voorziening, een "huiskamer" voor ontmoeting, taalvaardigheid en digitale zelfredzaamheid, gericht op het versterken van de samenleving.</text:p>
                </text:list-item>
                <text:list-item text:style-override="id1-3-2-2-1-2-3-5">
                  <text:number>e.</text:number>
                  <text:p text:style-name="al">Code Diversiteit &amp; Inclusie: gedragscode om culturele diversiteit structureel in de instelling te verankeren (<text:a xlink:href="http://www.codedi.nl" xlink:type="simple"><text:span text:style-name="nadrukondlijn">www.codedi.nl</text:span></text:a>).</text:p>
                </text:list-item>
                <text:list-item text:style-override="id1-3-2-2-1-2-3-6">
                  <text:number>f.</text:number>
                  <text:p text:style-name="al">College: college van burgemeester en wethouders</text:p>
                </text:list-item>
                <text:list-item text:style-override="id1-3-2-2-1-2-3-7">
                  <text:number>g.</text:number>
                  <text:p text:style-name="al">Digitale inclusie: iedereen moet volwaardig deel kunnen nemen aan de digitale samenleving, ongeacht beperking, leeftijd of vaardigheden.</text:p>
                </text:list-item>
                <text:list-item text:style-override="id1-3-2-2-1-2-3-8">
                  <text:number>h.</text:number>
                  <text:p text:style-name="al">Een museumcollectie: een zorgvuldig samengesteld en beheerd geheel van unieke, waardevolle objecten (kunst, historisch, wetenschappelijk) die een instelling verzamelt, bewaart en onderzoekt.</text:p>
                </text:list-item>
                <text:list-item text:style-override="id1-3-2-2-1-2-3-9">
                  <text:number>i.</text:number>
                  <text:p text:style-name="al">Fair Practice Code: gedragscode voor ondernemen en werken in kunst, cultuur en de creatieve industrie (<text:a xlink:href="http://www.fairpracticecode.nl" xlink:type="simple"><text:span text:style-name="nadrukondlijn">www.fairpracticecode.nl</text:span></text:a>).</text:p>
                </text:list-item>
                <text:list-item text:style-override="id1-3-2-2-1-2-3-10">
                  <text:number>j.</text:number>
                  <text:p text:style-name="al">Governance Code: een richtlijn voor goed bestuur en toezicht binnen culturele instellingen in Nederland. De code helpt organisaties in de cultuursector om transparant, integer en verantwoord te opereren.</text:p>
                </text:list-item>
                <text:list-item text:style-override="id1-3-2-2-1-2-3-11">
                  <text:number>k.</text:number>
                  <text:p text:style-name="al">Immaterieel erfgoed: de tradities, rituelen, festiviteiten en gewoonten die van generatie op generatie worden doorgegeven. </text:p>
                </text:list-item>
                <text:list-item text:style-override="id1-3-2-2-1-2-3-12">
                  <text:number>l.</text:number>
                  <text:p text:style-name="al">Informeel taalonderwijs: spontaan leren door ervaring en dagelijkse interactie, buiten het reguliere onderwijs om.</text:p>
                </text:list-item>
                <text:list-item text:style-override="id1-3-2-2-1-2-3-13">
                  <text:number>m.</text:number>
                  <text:p text:style-name="al">Materieel erfgoed: tastbare, fysieke sporen uit het verleden die van cultuurhistorische waarde zijn en worden bewaard voor de toekomst. Dit omvat zowel onroerende zaken (gebouwen, landschappen) als roerende objecten (kunst, archieven) en is fysiek aanraakbaar.</text:p>
                </text:list-item>
                <text:list-item text:style-override="id1-3-2-2-1-2-3-14">
                  <text:number>n.</text:number>
                  <text:p text:style-name="al">muziekactiviteiten: voor kinderen van de basisschool bedoelde muziekactiviteiten die deel uitmaken van het schoolprogramma en die plaatsvinden binnen de reguliere schooltijden.</text:p>
                </text:list-item>
                <text:list-item text:style-override="id1-3-2-2-1-2-3-15">
                  <text:number>o.</text:number>
                  <text:p text:style-name="al">Primair onderwijs: basisonderwijs bedoeld voor kinderen van 4 tot en met 12 jaar.</text:p>
                </text:list-item>
                <text:list-item text:style-override="id1-3-2-2-1-2-3-16">
                  <text:number>p.</text:number>
                  <text:p text:style-name="al">Wet stelsel openbare bibliotheekvoorzieningen (WSOB): bibliotheekwet waarin de taken, functies en verantwoordelijkheden van bibliotheken, provinciale ondersteuningsinstellingen en de Koninklijke Bibliotheek zijn opgenom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Het bepaalde in deze subsidieregeling is enkel van toepassing op de verstrekking van subsidies door burgemeester en wethouders voor de in de artikelen 2.1, 3.1 en 4.1 genoemde doelen en de in de artikelen 2.2, 3.2 en 4.2 genoemde activiteiten. De subsidie wordt verstrekt aan één aanvrager die de hiervoor genoemde activiteiten als geheel uitvoert. </text:p>
                </text:list-item>
                <text:list-item text:style-override="id1-3-2-2-1-3-3">
                  <text:number>2.</text:number>
                  <text:p text:style-name="al">De ASV is van toepassing, tenzij daarvan in deze subsidieregeling uitdrukkelijk wordt afgeweken.</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inwoners de mogelijkheid bieden om gebruik te maken van laagdrempelige activiteiten gericht op (laag)geletterdheid, kunst, cultuur, muziek en erfgoed. </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ullend op artikel 6 van de ASV moeten bij de aanvraag de volgende gegevens worden aangeleverd:</text:p>
                  <text:list text:style-name="id1-3-2-2-1-5-2-3">
                    <text:list-item text:style-override="id1-3-2-2-1-5-2-3-1">
                      <text:number>a.</text:number>
                      <text:p text:style-name="al">De jaarrekening van het jaar voorafgaand aan het jaar waarin de aanvraag wordt gedaan.</text:p>
                    </text:list-item>
                    <text:list-item text:style-override="id1-3-2-2-1-5-2-3-2">
                      <text:number>b.</text:number>
                      <text:p text:style-name="al">De doelen en resultaten welke met de activiteiten worden nagestreefd en hoe de activiteiten daaraan bijdragen.</text:p>
                    </text:list-item>
                    <text:list-item text:style-override="id1-3-2-2-1-5-2-3-3">
                      <text:number>c.</text:number>
                      <text:p text:style-name="al">Een jaarplan overlegd waarin beschreven wordt waarvoor de subsidie wordt aangevraagd en hoe wordt voldaan aan de gemeentelijke doelstellingen.</text:p>
                    </text:list-item>
                    <text:list-item text:style-override="id1-3-2-2-1-5-2-3-4">
                      <text:number>d.</text:number>
                      <text:p text:style-name="al">Een plan van aanpak van maximaal 2 A4, lettergrootte 11, lettertype Arial, waarin beschreven wordt in welke mate de activiteiten voldoen aan de criteria van artikel 5.2, eerste lid.</text:p>
                    </text:list-item>
                  </text:list>
                </text:list-item>
                <text:list-item text:style-override="id1-3-2-2-1-5-3">
                  <text:number>2.</text:number>
                  <text:p text:style-name="al">Aanvragen voor subsidie op basis van deze regeling, kunnen worden ingediend vanaf 1 augustus 2026 tot uiterlijk 1 oktober 2026 van het jaar voorafgaand aan het jaar waarin de activiteiten worden georganiseerd.</text:p>
                </text:list-item>
                <text:list-item text:style-override="id1-3-2-2-1-5-4">
                  <text:number>3.</text:number>
                  <text:p text:style-name="al">In afwijking van artikel 8 van de ASV worden aanvragen die op het moment van uiterlijke indiening niet compleet zijn, niet in behandeling genomen.</text:p>
                </text:list-item>
              </text:list>
            </text:section>
            <text:section text:name="artikel_id1-3-2-2-1-6" text:style-name="artikel">
              <text:p text:style-name="artikel_kop_titel"><text:span text:style-name="artikel_kop_label">Artikel</text:span> <text:span text:style-name="artikel_kop_nr">1.5</text:span> Aanvullende weigeringsgronden</text:p>
              <text:list text:style-name="id1-3-2-2-1-6-2">
                <text:list-item text:style-override="id1-3-2-2-1-6-2">
                  <text:number>1.</text:number>
                  <text:p text:style-name="al">Onverminderd artikel 11 ASV, kan subsidieverlening worden geweigerd als:</text:p>
                  <text:list text:style-name="id1-3-2-2-1-6-2-3">
                    <text:list-item text:style-override="id1-3-2-2-1-6-2-3-1">
                      <text:number>a.</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1-6-2-3-2">
                      <text:number>b.</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1-6-2-3-3">
                      <text:number>c.</text:number>
                      <text:p text:style-name="al">Niet subsidiabel zijn kosten die reeds uit anderen hoofde zijn of worden gefinancierd.</text:p>
                    </text:list-item>
                    <text:list-item text:style-override="id1-3-2-2-1-6-2-3-4">
                      <text:number>d.</text:number>
                      <text:p text:style-name="al">Er subsidie wordt gevraagd voor een activiteit die deel uitmaakt van een activiteitenprogramma voor dezelfde doelgroep waarvoor al subsidie wordt verleend.</text:p>
                    </text:list-item>
                  </text:list>
                </text:list-item>
              </text:list>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Voor deze regelingen zijn verschillende subsidieplafonds van toepassing voor het tijdvak 2027:</text:p>
                  <text:list text:style-name="id1-3-2-2-1-7-2-3">
                    <text:list-item text:style-override="id1-3-2-2-1-7-2-3-1">
                      <text:number>a.</text:number>
                      <text:p text:style-name="al">Subsidieplafond Bibliotheekwerk: € 567.000.</text:p>
                    </text:list-item>
                    <text:list-item text:style-override="id1-3-2-2-1-7-2-3-2">
                      <text:number>b.</text:number>
                      <text:p text:style-name="al">Subsidieplafond Muziekonderwijs: € 86.750.</text:p>
                    </text:list-item>
                    <text:list-item text:style-override="id1-3-2-2-1-7-2-3-3">
                      <text:number>c.</text:number>
                      <text:p text:style-name="al">Subsidieplafond Liemers Erfgoed en Beheer: € 20.700. </text:p>
                    </text:list-item>
                  </text:list>
                </text:list-item>
                <text:list-item text:style-override="id1-3-2-2-1-7-3">
                  <text:number>2.</text:number>
                  <text:p text:style-name="al">De subsidieplafonds zij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list-item>
                <text:list-item text:style-override="id1-3-2-2-1-7-4">
                  <text:number>3.</text:number>
                  <text:p text:style-name="al">Het college verstrekt slechts aan één aanvrager subsidie op grond van deze subsidieregeling.</text:p>
                </text:list-item>
                <text:list-item text:style-override="id1-3-2-2-1-7-5">
                  <text:number>4.</text:number>
                  <text:p text:style-name="al">Het voor subsidie beschikbare bedrag wordt verleend op basis van een rangschikking van de aanvragen.</text:p>
                </text:list-item>
              </text:list>
            </text:section>
            <text:p text:style-name="hoofdstuk_bottom"/>
          </text:section>
          <text:section text:name="hoofdstuk_id1-3-2-2-2" text:style-name="hoofdstuk">
            <text:p text:style-name="hoofdstuk_kop"><text:span text:style-name="label">Hoofdstuk</text:span> <text:span text:style-name="nr">2.</text:span> Bibliotheekwerk</text:p>
            <text:section text:name="artikel_id1-3-2-2-2-2" text:style-name="artikel">
              <text:p text:style-name="artikel_kop_titel"><text:span text:style-name="artikel_kop_label">Artikel </text:span> <text:span text:style-name="artikel_kop_nr">2.1</text:span> Doel</text:p>
              <text:p text:style-name="al">Door in te zetten op digitaal meedoen, een leven lang lezen en een leven lang leren, werkt de openbare bibliotheek aan:</text:p>
              <text:list text:style-name="id1-3-2-2-2-2-3">
                <text:list-item text:style-override="id1-3-2-2-2-2-3-1">
                  <text:number>a.</text:number>
                  <text:p text:style-name="al">Het bevorderen van leesvaardigheid en taalontwikkeling (geletterde samenleving).</text:p>
                </text:list-item>
                <text:list-item text:style-override="id1-3-2-2-2-2-3-2">
                  <text:number>b.</text:number>
                  <text:p text:style-name="al">Het versterken van digitale inclusie en ondersteuning bij digitale overheidstaken (participatie in de informatiesamenleving).</text:p>
                </text:list-item>
                <text:list-item text:style-override="id1-3-2-2-2-2-3-3">
                  <text:number>c.</text:number>
                  <text:p text:style-name="al">Het stimuleren van persoonlijke ontwikkeling en basisvaardigheden (leven lang ontwikkelen).</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Een subsidie als bedoeld in deze regeling wordt uitsluitend verstrekt aan een lokale bibliotheek mits die voldoet aan de volgende eisen: </text:p>
                  <text:list text:style-name="id1-3-2-2-2-3-2-3">
                    <text:list-item text:style-override="id1-3-2-2-2-3-2-3-1">
                      <text:number>a.</text:number>
                      <text:p text:style-name="al">Het exploiteren van een volwaardige en toegankelijke openbare bibliotheekvoorziening als bedoeld in de Wet Stelsel Openbare Bibliotheken in de gemeente Duiven, die voldoet aan de vijf kernfuncties:</text:p>
                      <text:list text:style-name="id1-3-2-2-2-3-2-3-1-3">
                        <text:list-item text:style-override="id1-3-2-2-2-3-2-3-1-3-1">
                          <text:number>i.</text:number>
                          <text:p text:style-name="al">
                        <text:span text:style-name="nadrukcur">Kennis en Informatie beschikbaar stellen:</text:span> De instelling bevordert de participatie en zelfredzaamheid van inwoners door het beschikbaar stellen van betrouwbare informatie (zodat iedereen mee kan doen). </text:p>
                        </text:list-item>
                        <text:list-item text:style-override="id1-3-2-2-2-3-2-3-1-3-2">
                          <text:number>ii.</text:number>
                          <text:p text:style-name="al">
                        <text:span text:style-name="nadrukcur">Ontwikkeling en educatie mogelijk maken:</text:span> De instelling richt zich op het verhogen van (digitale) geletterdheid en leesbevordering en biedt inwoners van 0-4, 4-12, 12-25 en 25-100 jaar mogelijkheden tot ontwikkeling en educatie (bijvoorbeeld Boekstart, taalcursussen, computertrainingen en mediawijsheid).</text:p>
                        </text:list-item>
                        <text:list-item text:style-override="id1-3-2-2-2-3-2-3-1-3-3">
                          <text:number>iii.</text:number>
                          <text:p text:style-name="al">
                        <text:span text:style-name="nadrukcur">Lezen en kennismaken met literatuur bevorderen:</text:span> De instelling is fysiek en/of online toegankelijk in de gemeente Duiven met een kwalitatief goede collectie (uitleen- en leesbevorderende activiteiten).</text:p>
                        </text:list-item>
                        <text:list-item text:style-override="id1-3-2-2-2-3-2-3-1-3-4">
                          <text:number>iv.</text:number>
                          <text:p text:style-name="al">
                        <text:span text:style-name="nadrukcur">Ontmoeting en debat organiseren:</text:span> De instelling stimuleert en faciliteert (kennis) ontmoetingen, community ’s en netwerken op lokale en maatschappelijke thema’s voor alle inwoners (lezingen, debatten, inloopactiviteiten).</text:p>
                        </text:list-item>
                        <text:list-item text:style-override="id1-3-2-2-2-3-2-3-1-3-5">
                          <text:number>v.</text:number>
                          <text:p text:style-name="al">
                        <text:span text:style-name="nadrukcur">Kennismaken met kunst en cultuur faciliteren:</text:span> De instelling werkt samen met partners uit de gemeente aan verbreding van culturele activiteiten in de gemeente Duiven en bevordert cultuureducatie, zowel binnenschools als buitenschools en voor volwassenen (culturele activiteiten, tentoonstellingen, cultuureducatie).</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oorwaarden</text:p>
              <text:list text:style-name="id1-3-2-2-2-4-2">
                <text:list-item text:style-override="id1-3-2-2-2-4-2">
                  <text:number>1.</text:number>
                  <text:p text:style-name="al">Met betrekking tot de subsidie zijn de volgende voorwaarden van toepassing:</text:p>
                  <text:list text:style-name="id1-3-2-2-2-4-2-3">
                    <text:list-item text:style-override="id1-3-2-2-2-4-2-3-1">
                      <text:number>a.</text:number>
                      <text:p text:style-name="al">De aanvrager voert de activiteiten uit op locaties in de gemeente Duiven.</text:p>
                    </text:list-item>
                    <text:list-item text:style-override="id1-3-2-2-2-4-2-3-2">
                      <text:number>b.</text:number>
                      <text:p text:style-name="al">De aanvrager moet aantoonbaar in staat zijn uitvoering te geven aan de activiteiten zoals genoemd in deze regeling.</text:p>
                    </text:list-item>
                    <text:list-item text:style-override="id1-3-2-2-2-4-2-3-3">
                      <text:number>c.</text:number>
                      <text:p text:style-name="al">De aanvrager is bekend met de maatschappelijke opgaven van de gemeente Duiven en draagt zorg voor activiteiten die aansluiten op de strategische thema's en ambities zoals vastgesteld in de Strategie Sociaal Domein 2024-2040 Gemeente Duiven, Beleidsplan Onderwijskansen Duiven 2023-2026 en de Omgevingsvisie Duiven door de gemeente Duiven. </text:p>
                    </text:list-item>
                    <text:list-item text:style-override="id1-3-2-2-2-4-2-3-4">
                      <text:number>d.</text:number>
                      <text:p text:style-name="al">Bij de uitvoering van de activiteiten werkt de aanvrager samen of stemt af met lokale maatschappelijke organisaties, onderwijs, welzijnsorganisaties, vrijwilligersorganisaties, netwerken en burgerinitiatieven waardoor een impuls wordt gegeven aan onderlinge samenwerking in de meest brede zin van het woord.</text:p>
                    </text:list-item>
                    <text:list-item text:style-override="id1-3-2-2-2-4-2-3-5">
                      <text:number>e.</text:number>
                      <text:p text:style-name="al">De aanvrager levert jaarlijks een jaarplan waarin te zien is welke activiteiten en diensten aangeboden worden, voor welke doelgroep, wat de maatschappelijke effecten zijn en hoe deze bijdragen aan de gemeentelijke doelstellingen.</text:p>
                    </text:list-item>
                    <text:list-item text:style-override="id1-3-2-2-2-4-2-3-6">
                      <text:number>f.</text:number>
                      <text:p text:style-name="al">De aanvrager rapporteert twee keer per jaar aan het college over de activiteiten genoemd in artikel 2.2.</text:p>
                    </text:list-item>
                    <text:list-item text:style-override="id1-3-2-2-2-4-2-3-7">
                      <text:number>g.</text:number>
                      <text:p text:style-name="al">De aanvrager is gecertificeerd volgens de normen van de branchevereniging Vereniging Openbare Bibliotheken en de Certificeringsorganisatie Bibliotheekwerk, Cultuur en Taal (CBCT).</text:p>
                    </text:list-item>
                    <text:list-item text:style-override="id1-3-2-2-2-4-2-3-8">
                      <text:number>h.</text:number>
                      <text:p text:style-name="al">De aanvrager voert zijn activiteiten uit met in achtneming van de geldende gedragsregels, werkwijzen en/of wettelijke vereisten (de Fair Practice Code voor ondernemen en werken in de kunst, cultuur en creativiteitssector, Code Diversiteit en Inclusie en de Governance Code Cultuur).</text:p>
                    </text:list-item>
                  </text:list>
                </text:list-item>
              </text:list>
            </text:section>
            <text:section text:name="artikel_id1-3-2-2-2-5" text:style-name="artikel">
              <text:p text:style-name="artikel_kop_titel"><text:span text:style-name="artikel_kop_label">Artikel</text:span> <text:span text:style-name="artikel_kop_nr">2.4</text:span> Kosten die voor subsidie in aanmerking komen</text:p>
              <text:list text:style-name="id1-3-2-2-2-5-2">
                <text:list-item text:style-override="id1-3-2-2-2-5-2">
                  <text:number>1.</text:number>
                  <text:p text:style-name="al">Voor subsidie komen de redelijk gemaakte kosten in aanmerking die direct verbonden zijn met de uitvoering van activiteiten als bedoeld in artikel 2.2.</text:p>
                </text:list-item>
                <text:list-item text:style-override="id1-3-2-2-2-5-3">
                  <text:number>2.</text:number>
                  <text:p text:style-name="al">Niet voor subsidie in aanmerking komen:</text:p>
                  <text:list text:style-name="id1-3-2-2-2-5-3-3">
                    <text:list-item text:style-override="id1-3-2-2-2-5-3-3-1">
                      <text:number>a.</text:number>
                      <text:p text:style-name="al">Kosten die niet in redelijke verhouding staan tot de gestelde doelen of redelijkerwijs te verwachten resultaten van de activiteit.</text:p>
                    </text:list-item>
                    <text:list-item text:style-override="id1-3-2-2-2-5-3-3-2">
                      <text:number>b.</text:number>
                      <text:p text:style-name="al">De aan de aanvrager in rekening gebrachte BTW die door hem kan worden teruggevorderd of op enigerlei wijze aan hem kan worden terugbetaald of gecompenseerd.</text:p>
                    </text:list-item>
                    <text:list-item text:style-override="id1-3-2-2-2-5-3-3-3">
                      <text:number>c.</text:number>
                      <text:p text:style-name="al">Niet in aanmerking komen kosten die betrekking hebben op economische activiteiten zoals de exploitatie van horeca;.</text:p>
                    </text:list-item>
                    <text:list-item text:style-override="id1-3-2-2-2-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uziekonderwijs</text:p>
            <text:section text:name="artikel_id1-3-2-2-3-2" text:style-name="artikel">
              <text:p text:style-name="artikel_kop_titel"><text:span text:style-name="artikel_kop_label">Artikel</text:span> <text:span text:style-name="artikel_kop_nr">3.1</text:span> Doel</text:p>
              <text:p text:style-name="al">Door in te zetten op muziek in het primair onderwijs wordt de brede ontwikkeling van kinderen gestimuleerd en creativiteit, zelfexpressie en emotionele groei bevorderd. Door samen te zingen en muziek te maken worden cognitieve vaardigheden zoals taal, geheugen en concentratie van leerlingen versterkt en wordt bijgedragen aan de sociale en motorische ontwikkeling van kinderen in de gemeente Duiven.</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1.</text:number>
                  <text:p text:style-name="al">Activiteiten die bijdragen aan de uitvoering van muziekonderwijs in het basisonderwijs: </text:p>
                  <text:list text:style-name="id1-3-2-2-3-3-2-3">
                    <text:list-item text:style-override="id1-3-2-2-3-3-2-3-1">
                      <text:number>a.</text:number>
                      <text:p text:style-name="al">Het bieden van wekelijkse groepslessen Algemene Muzikale Vorming aan de groepen 4 van het basisonderwijs.</text:p>
                    </text:list-item>
                    <text:list-item text:style-override="id1-3-2-2-3-3-2-3-2">
                      <text:number>b.</text:number>
                      <text:p text:style-name="al">Om kinderen zoveel mogelijk gelijke kansen te bieden sluit de aanvrager ook aan bij landelijke regelingen voor alle kinderen op het gebied van kunst en cultuur (bijvoorbeeld ‘Méér kunst en cultuur in de omgeving’ en ‘School en Omgeving’). Binnen deze ontwikkelingen wordt toegewerkt naar lokale, structurele samenwerking en neemt de organisatie een stimulerende en faciliterende rol aan in het vormen van lokale coalities van scholen, gemeenten en culturele aanbieders om activiteiten te borgen. </text:p>
                    </text:list-item>
                  </text:list>
                </text:list-item>
              </text:list>
            </text:section>
            <text:section text:name="artikel_id1-3-2-2-3-4" text:style-name="artikel">
              <text:p text:style-name="artikel_kop_titel"><text:span text:style-name="artikel_kop_label">Artikel</text:span> <text:span text:style-name="artikel_kop_nr">3.3</text:span> Voorwaarden</text:p>
              <text:list text:style-name="id1-3-2-2-3-4-2">
                <text:list-item text:style-override="id1-3-2-2-3-4-2">
                  <text:number>1.</text:number>
                  <text:p text:style-name="al">Om op grond van deze regeling subsidie te ontvangen gelden de volgende voorwaarden: </text:p>
                  <text:list text:style-name="id1-3-2-2-3-4-2-3">
                    <text:list-item text:style-override="id1-3-2-2-3-4-2-3-1">
                      <text:number>a.</text:number>
                      <text:p text:style-name="al">De aanvrager voert de muzieklessen in groep 4 uit op alle schoollocaties in de gemeente Duiven.</text:p>
                    </text:list-item>
                    <text:list-item text:style-override="id1-3-2-2-3-4-2-3-2">
                      <text:number>b.</text:number>
                      <text:p text:style-name="al">Bij de uitvoering van de activiteiten werkt de aanvrager samen of stemt af met lokale organisaties, muziekverenigingen en met de basisscholen in de gemeente waardoor een impuls wordt gegeven aan de doorlopende leerlijn muziek en de onderlinge samenwerking in de meest brede zin van het woord.</text:p>
                    </text:list-item>
                    <text:list-item text:style-override="id1-3-2-2-3-4-2-3-3">
                      <text:number>c.</text:number>
                      <text:p text:style-name="al">De aanvrager zet professioneel geschoolde docenten in en is daarbij aantoonbaar in staat om uitvoering te geven aan de activiteiten zoals genoemd in artikel 3.2 van deze regeling.</text:p>
                    </text:list-item>
                    <text:list-item text:style-override="id1-3-2-2-3-4-2-3-4">
                      <text:number>d.</text:number>
                      <text:p text:style-name="al">Bij het indienen van een aanvraag voor subsidie wordt een jaarplan overlegd waarin te zien is welke activiteiten en diensten aangeboden worden, voor welke doelgroep, wat de maatschappelijke effecten zijn en hoe deze bijdragen aan de gemeentelijke doelstellingen. </text:p>
                    </text:list-item>
                    <text:list-item text:style-override="id1-3-2-2-3-4-2-3-5">
                      <text:number>e.</text:number>
                      <text:p text:style-name="al">De aanvrager voert zijn activiteiten uit met in achtneming van de geldende gedragsregels, werkwijzen en/of wettelijke vereisten (de Fair Practice Code voor ondernemen en werken in de kunst, cultuur en creativiteitssector, Code Diversiteit en Inclusie en de Governance Code Cultuur).</text:p>
                    </text:list-item>
                  </text:list>
                </text:list-item>
              </text:list>
            </text:section>
            <text:section text:name="artikel_id1-3-2-2-3-5" text:style-name="artikel">
              <text:p text:style-name="artikel_kop_titel"><text:span text:style-name="artikel_kop_label">Artikel</text:span> <text:span text:style-name="artikel_kop_nr">3.4</text:span> Kosten die voor subsidie in aanmerking komen</text:p>
              <text:list text:style-name="id1-3-2-2-3-5-2">
                <text:list-item text:style-override="id1-3-2-2-3-5-2">
                  <text:number>1.</text:number>
                  <text:p text:style-name="al">Voor subsidie komen de redelijk gemaakte kosten in aanmerking die direct verbonden zijn met de uitvoering van activiteiten als bedoeld in artikel 3.1.</text:p>
                </text:list-item>
                <text:list-item text:style-override="id1-3-2-2-3-5-3">
                  <text:number>2.</text:number>
                  <text:p text:style-name="al">Niet voor subsidie in aanmerking komen:</text:p>
                  <text:list text:style-name="id1-3-2-2-3-5-3-3">
                    <text:list-item text:style-override="id1-3-2-2-3-5-3-3-1">
                      <text:number>a.</text:number>
                      <text:p text:style-name="al">Kosten die niet in redelijke verhouding staan tot de gestelde doelen of redelijkerwijs te verwachten resultaten van de activiteit.</text:p>
                    </text:list-item>
                    <text:list-item text:style-override="id1-3-2-2-3-5-3-3-2">
                      <text:number>b.</text:number>
                      <text:p text:style-name="al">De aan de aanvrager in rekening gebrachte BTW die door hem kan worden teruggevorderd of op enigerlei wijze aan hem kan worden terugbetaald of gecompenseerd.</text:p>
                    </text:list-item>
                    <text:list-item text:style-override="id1-3-2-2-3-5-3-3-3">
                      <text:number>c.</text:number>
                      <text:p text:style-name="al">Niet in aanmerking komen kosten die betrekking hebben op economische activiteiten zoals de exploitatie van horeca. </text:p>
                    </text:list-item>
                    <text:list-item text:style-override="id1-3-2-2-3-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Liemers erfgoed en beheer (museum)collecties</text:p>
            <text:section text:name="artikel_id1-3-2-2-4-2" text:style-name="artikel">
              <text:p text:style-name="artikel_kop_titel"><text:span text:style-name="artikel_kop_label">Artikel</text:span> <text:span text:style-name="artikel_kop_nr">4.1</text:span> Doel</text:p>
              <text:p text:style-name="al">Door in te zetten op het behouden, beheren en doorgeven van materiële en immateriële sporen van erfgoed en museumcollecties, worden verhalen uit het verleden zichtbaar gemaakt en verbonden aan toekomstige generaties. De identiteit, sociale cohesie en leefbaarheid van onze regio wordt versterkt en het geeft inwoners en andere bezoekers inzicht in onze Liemerse geschiedenis, tradities en waarden.</text:p>
            </text:section>
            <text:section text:name="artikel_id1-3-2-2-4-3" text:style-name="artikel">
              <text:p text:style-name="artikel_kop_titel"><text:span text:style-name="artikel_kop_label">Artikel</text:span> <text:span text:style-name="artikel_kop_nr">4.2</text:span> Activiteiten</text:p>
              <text:list text:style-name="id1-3-2-2-4-3-2">
                <text:list-item text:style-override="id1-3-2-2-4-3-2">
                  <text:number>1.</text:number>
                  <text:p text:style-name="al">Activiteiten die bijdragen aan het vertellen en het beleefbaar maken van het verhaal van de Liemers voor inwoners en bezoekers:</text:p>
                  <text:list text:style-name="id1-3-2-2-4-3-2-3">
                    <text:list-item text:style-override="id1-3-2-2-4-3-2-3-1">
                      <text:number>a.</text:number>
                      <text:p text:style-name="al">Liemers erfgoed en beheer (museum)collecties: het beheren, behouden en toegankelijk maken van Liemers erfgoed en kunst- en cultuurcollecties uit gemeente Duiven.</text:p>
                    </text:list-item>
                    <text:list-item text:style-override="id1-3-2-2-4-3-2-3-2">
                      <text:number>b.</text:number>
                      <text:p text:style-name="al">Door middel van thematische tentoonstellingen, activiteiten en educatief materiaal worden de collecties (fysiek en digitaal) zichtbaar en wordt het verhaal van de Liemers verteld en beleefbaar gemaakt voor inwoners, verschillende doelgroepen, onderwijs en bezoekers. </text:p>
                    </text:list-item>
                  </text:list>
                </text:list-item>
              </text:list>
            </text:section>
            <text:section text:name="artikel_id1-3-2-2-4-4" text:style-name="artikel">
              <text:p text:style-name="artikel_kop_titel"><text:span text:style-name="artikel_kop_label">Artikel</text:span> <text:span text:style-name="artikel_kop_nr">4.3</text:span> Voorwaarden</text:p>
              <text:p text:style-name="al">Om op grond van deze regeling subsidie te ontvangen gelden de volgende voorwaarden:</text:p>
              <text:list text:style-name="id1-3-2-2-4-4-3">
                <text:list-item text:style-override="id1-3-2-2-4-4-3">
                  <text:number>1.</text:number>
                  <text:p text:style-name="al">De aanvrager voert de activiteiten uit in het Liemers Museum, deze is ook toegankelijk voor inwoners uit de gemeente Duiven en overige bezoekers.</text:p>
                </text:list-item>
                <text:list-item text:style-override="id1-3-2-2-4-4-4">
                  <text:number>2.</text:number>
                  <text:p text:style-name="al">Bij de uitvoering van de activiteiten en tentoonstellingen werkt de aanvrager samen met lokale organisaties, onderwijs, kunstenaars, kunst- en cultuurverenigingen, netwerken en historische verenigingen uit gemeente Duiven waardoor een impuls wordt gegeven aan het kennis delen en aan de onderlinge samenwerking.</text:p>
                </text:list-item>
                <text:list-item text:style-override="id1-3-2-2-4-4-5">
                  <text:number>3.</text:number>
                  <text:p text:style-name="al">De aanvrager is aantoonbaar in staat om uitvoering te geven aan de activiteiten zoals genoemd in deze regeling.</text:p>
                </text:list-item>
                <text:list-item text:style-override="id1-3-2-2-4-4-6">
                  <text:number>4.</text:number>
                  <text:p text:style-name="al">Het museum is opgenomen in het museumregister Nederland.</text:p>
                </text:list-item>
                <text:list-item text:style-override="id1-3-2-2-4-4-7">
                  <text:number>5.</text:number>
                  <text:p text:style-name="al">Bij het indienen van een aanvraag voor subsidie wordt een jaarplan overlegd waarin te zien is welke activiteiten en diensten aangeboden worden, voor welke doelgroep, wat de maatschappelijke effecten zijn en hoe deze bijdragen aan de gemeentelijke doelstellingen.</text:p>
                </text:list-item>
                <text:list-item text:style-override="id1-3-2-2-4-4-8">
                  <text:number>6.</text:number>
                  <text:p text:style-name="al">De aanvrager voert zijn activiteiten uit met inachtneming van de geldende gedragsregels, werkwijzen en/of wettelijke vereisten (de Fair Practice Code voor ondernemen en werken in de kunst, cultuur en creativiteitssector, Code Diversiteit en Inclusie en de Governance Code Cultuur).</text:p>
                </text:list-item>
              </text:list>
            </text:section>
            <text:section text:name="artikel_id1-3-2-2-4-5" text:style-name="artikel">
              <text:p text:style-name="artikel_kop_titel"><text:span text:style-name="artikel_kop_label">Artikel</text:span> <text:span text:style-name="artikel_kop_nr">4.4</text:span> Kosten die voor subsidie in aanmerking komen</text:p>
              <text:list text:style-name="id1-3-2-2-4-5-2">
                <text:list-item text:style-override="id1-3-2-2-4-5-2">
                  <text:number>1.</text:number>
                  <text:p text:style-name="al">Voor subsidie komen de redelijk gemaakte kosten in aanmerking die direct verbonden zijn met de uitvoering van een activiteiten als bedoeld in artikel 4.2.</text:p>
                </text:list-item>
                <text:list-item text:style-override="id1-3-2-2-4-5-3">
                  <text:number>2.</text:number>
                  <text:p text:style-name="al">Niet voor subsidie in aanmerking komen:</text:p>
                  <text:list text:style-name="id1-3-2-2-4-5-3-3">
                    <text:list-item text:style-override="id1-3-2-2-4-5-3-3-1">
                      <text:number>a.</text:number>
                      <text:p text:style-name="al">Kosten die niet in redelijke verhouding staan tot de gestelde doelen of redelijkerwijs te verwachten resultaten van de activiteit.</text:p>
                    </text:list-item>
                    <text:list-item text:style-override="id1-3-2-2-4-5-3-3-2">
                      <text:number>b.</text:number>
                      <text:p text:style-name="al">De aan de aanvrager in rekening gebrachte BTW die door hem kan worden teruggevorderd of op enigerlei wijze aan hem kan worden terugbetaald of gecompenseerd.</text:p>
                    </text:list-item>
                    <text:list-item text:style-override="id1-3-2-2-4-5-3-3-3">
                      <text:number>c.</text:number>
                      <text:p text:style-name="al">Niet in aanmerking komen kosten die betrekking hebben op economische activiteiten zoals de exploitatie van horeca.</text:p>
                    </text:list-item>
                    <text:list-item text:style-override="id1-3-2-2-4-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ndermethode bij overschrijding subsidieplafonds</text:p>
            <text:section text:name="artikel_id1-3-2-2-5-2" text:style-name="artikel">
              <text:p text:style-name="artikel_kop_titel"><text:span text:style-name="artikel_kop_label">Artikel</text:span> <text:span text:style-name="artikel_kop_nr">5.1</text:span> Adviescommissie</text:p>
              <text:list text:style-name="id1-3-2-2-5-2-2">
                <text:list-item text:style-override="id1-3-2-2-5-2-2">
                  <text:number>1.</text:number>
                  <text:p text:style-name="al">Aanvragen die voldoen aan de ASV en de in artikel 1.4 genoemde indieningsvereisten, worden voorgelegd aan een ambtelijke adviescommissie. De adviescommissie bestaat uit minimaal drie personen.</text:p>
                </text:list-item>
                <text:list-item text:style-override="id1-3-2-2-5-2-3">
                  <text:number>2.</text:number>
                  <text:p text:style-name="al">De adviescommissie beoordeelt de aanvragen aan de hand van de criteria van artikel 5.2 van deze subsidieregeling, conform de beoordelingsmethode die is opgenomen in bijlage 1 van deze subsidieregeling. De adviescommissie adviseert het college over de puntentoekenning en de rangschikking van de aanvragen.</text:p>
                </text:list-item>
                <text:list-item text:style-override="id1-3-2-2-5-2-4">
                  <text:number>3.</text:number>
                  <text:p text:style-name="al">De vergaderingen zijn niet openbaar.</text:p>
                </text:list-item>
                <text:list-item text:style-override="id1-3-2-2-5-2-5">
                  <text:number>4.</text:number>
                  <text:p text:style-name="al">De adviescommissie wijst uit haar midden een voorzitter aan. De adviescommissie beslist bij meerderheid van stemmen over het uit te brengen advies. De leden van de adviescommissie komen voor iedere aanvraag per criterium tot een gemotiveerde gezamenlijke score. Indien de beraadslaging niet leidt tot consensus beslist de voorzitter van de adviescommissie. De totaalscore van de aanvraag is de optelsom van de scores per criterium. De adviescommissie motiveert in haar advies hoe zij tot de puntentoekenning is gekomen. Het advies van de adviescommissie en de rangschikking wordt openbaar nadat het college een besluit heeft genomen over de ingediende subsidieaanvragen op grond van deze subsidieregeling.</text:p>
                </text:list-item>
              </text:list>
            </text:section>
            <text:section text:name="artikel_id1-3-2-2-5-3" text:style-name="artikel">
              <text:p text:style-name="artikel_kop_titel"><text:span text:style-name="artikel_kop_label">Artikel</text:span> <text:span text:style-name="artikel_kop_nr">5.2</text:span> Beoordelingscriteria </text:p>
              <text:list text:style-name="id1-3-2-2-5-3-2">
                <text:list-item text:style-override="id1-3-2-2-5-3-2">
                  <text:number>1.</text:number>
                  <text:p text:style-name="al">De adviescommissie kent punten toe aan de aanvraag op basis van 7 verschillende criteria die in de onderstaande tabel staan opgenom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Inhoudelijke omschrijving</text:span>
                        </text:p>
                      </table:table-cell>
                    </table:table-row>
                    <table:table-row table:style-name="row">
                      <table:table-cell table:style-name="cell_frame_all" table:number-rows-spanned="1" table:number-columns-spanned="1">
                        <text:p text:style-name="table_al">
                          <text:span text:style-name="nadrukvet">a. Het bereik en de toegankelijkheid van de activiteiten voor de doelgroep</text:span>
                        </text:p>
                      </table:table-cell>
                      <table:table-cell table:style-name="cell_frame_all" table:number-rows-spanned="1" table:number-columns-spanned="1">
                        <text:p text:style-name="table_al">Beoordeeld wordt in hoeverre de activiteiten de beoogde doelgroep daadwerkelijk bereiken en voor hen toegankelijk zijn. Hierbij wordt gekeken naar vindbaarheid, bereikstrategie, laagdrempeligheid, inclusiviteit, fysieke en digitale toegankelijkheid, betaalbaarheid en aansluiting bij de behoeften van de doelgroep.</text:p>
                      </table:table-cell>
                    </table:table-row>
                    <table:table-row table:style-name="row">
                      <table:table-cell table:style-name="cell_frame_all" table:number-rows-spanned="1" table:number-columns-spanned="1">
                        <text:p text:style-name="table_al">
                          <text:span text:style-name="nadrukvet">b. De mate waarin wordt samengewerkt en afgestemd met andere partijen</text:span>
                        </text:p>
                      </table:table-cell>
                      <table:table-cell table:style-name="cell_frame_all" table:number-rows-spanned="1" table:number-columns-spanned="1">
                        <text:p text:style-name="table_al">Beoordeeld wordt hoe de aanvrager samenwerkt met relevante organisaties, professionals, vrijwilligersinitiatieven en andere partners. Er wordt gekeken naar de kwaliteit van de samenwerking, de afstemming van activiteiten, het voorkomen van overlap en de gezamenlijke bijdrage aan maatschappelijke doelen.</text:p>
                      </table:table-cell>
                    </table:table-row>
                    <table:table-row table:style-name="row">
                      <table:table-cell table:style-name="cell_frame_all" table:number-rows-spanned="1" table:number-columns-spanned="1">
                        <text:p text:style-name="table_al">
                          <text:span text:style-name="nadrukvet">c. De maatschappelijke meerwaarde, participatie, ontmoeting, ontwikkeling of erfgoedbeleving voor de doelgroep</text:span>
                        </text:p>
                      </table:table-cell>
                      <table:table-cell table:style-name="cell_frame_all" table:number-rows-spanned="1" table:number-columns-spanned="1">
                        <text:p text:style-name="table_al">Beoordeeld wordt in hoeverre de activiteiten persoonlijke ontwikkeling, versterking van vaardigheden en deelname aan de samenleving bevorderen. Daarnaast wordt gekeken of de activiteiten laagdrempelig zijn en ontmoeting stimuleren. Op gebied van erfgoedactiviteiten wordt gekeken of de activiteiten bijdragen aan het behoud en ontwikkeling van de collectie, het vertellen van het verhaal van de Liemers en versterking van de Liemerse identiteit in de regio.</text:p>
                      </table:table-cell>
                    </table:table-row>
                    <table:table-row table:style-name="row">
                      <table:table-cell table:style-name="cell_frame_all" table:number-rows-spanned="1" table:number-columns-spanned="1">
                        <text:p text:style-name="table_al">
                          <text:span text:style-name="nadrukvet">d. De kwaliteit en uitvoeringskracht van de aanvrager</text:span>
                        </text:p>
                      </table:table-cell>
                      <table:table-cell table:style-name="cell_frame_all" table:number-rows-spanned="1" table:number-columns-spanned="1">
                        <text:p text:style-name="table_al">Beoordeeld wordt of de aanvrager beschikt over voldoende deskundigheid, ervaring, organisatiekracht, personele capaciteit en continuïteit om de activiteiten succesvol uit te voeren. Ook wordt gekeken naar de kwaliteit van de organisatie, het projectmanagement en de borging van resultaten.</text:p>
                      </table:table-cell>
                    </table:table-row>
                    <table:table-row table:style-name="row">
                      <table:table-cell table:style-name="cell_frame_all" table:number-rows-spanned="1" table:number-columns-spanned="1">
                        <text:p text:style-name="table_al">
                          <text:span text:style-name="nadrukvet">e. De mate waarin de activiteiten bijdragen aan preventie en het versterken van zelfredzaamheid en samenredzaamheid</text:span>
                        </text:p>
                      </table:table-cell>
                      <table:table-cell table:style-name="cell_frame_all" table:number-rows-spanned="1" table:number-columns-spanned="1">
                        <text:p text:style-name="table_al">Beoordeeld wordt in hoeverre vroegtijdige inzet op taalvaardigheid, digitale vaardigheden, educatie en cultuurparticipatie kan bijdragen aan het voorkomen van problemen in maatschappelijke participatie en zelfredzaamheid van inwoners. Ook wordt bekeken of de activiteiten ontmoeting, eigen kracht en deelname aan de samenleving bevorderen.</text:p>
                      </table:table-cell>
                    </table:table-row>
                    <table:table-row table:style-name="row">
                      <table:table-cell table:style-name="cell_frame_all" table:number-rows-spanned="1" table:number-columns-spanned="1">
                        <text:p text:style-name="table_al">
                          <text:span text:style-name="nadrukvet">f. De mate waarin de begroting en financiering doelmatig, realistisch en in redelijke verhouding tot de activiteiten zijn opgesteld</text:span>
                        </text:p>
                      </table:table-cell>
                      <table:table-cell table:style-name="cell_frame_all" table:number-rows-spanned="1" table:number-columns-spanned="1">
                        <text:p text:style-name="table_al">Beoordeeld wordt of de begroting inzichtelijk, onderbouwd en passend is bij de omvang en aard van de activiteiten. Er wordt gekeken naar kosteneffectiviteit, realistische aannames, een evenwichtige inzet van middelen en de verhouding tussen kosten, prestaties en beoogde resultaten.</text:p>
                      </table:table-cell>
                    </table:table-row>
                    <table:table-row table:style-name="row">
                      <table:table-cell table:style-name="cell_frame_all" table:number-rows-spanned="1" table:number-columns-spanned="1">
                        <text:p text:style-name="table_al">
                          <text:span text:style-name="nadrukvet">g. De wijze waarop monitoring, evaluatie en verantwoording van de activiteiten zijn ingericht</text:span>
                        </text:p>
                      </table:table-cell>
                      <table:table-cell table:style-name="cell_frame_all" table:number-rows-spanned="1" table:number-columns-spanned="1">
                        <text:p text:style-name="table_al">Beoordeeld wordt hoe de aanvrager de voortgang, resultaten en effecten van de activiteiten meet en rapporteert. Daarbij wordt gekeken naar de kwaliteit van indicatoren, de systematiek van monitoring, de wijze van evalueren, het leren en verbeteren op basis van resultaten en de transparantie van de verantwoording.</text:p>
                      </table:table-cell>
                    </table:table-row>
                  
                </table:table>
              <text:p text:style-name="table_bottom"/></text:section></draw:text-box></draw:frame></text:p>
                </text:list-item>
                <text:list-item text:style-override="id1-3-2-2-5-3-3">
                  <text:number>2.</text:number>
                  <text:p text:style-name="al">Per criterium (dus voor a, b, c, enz,) worden punten toegekend. Per criterium wordt een score toegekend van 1 tot en met 5, waarbij: </text:p>
                  <text:list text:style-name="id1-3-2-2-5-3-3-3">
                    <text:list-item text:style-override="id1-3-2-2-5-3-3-3-1">
                      <text:number>•</text:number>
                      <text:p text:style-name="al">1 staat voor een zeer gering;</text:p>
                    </text:list-item>
                    <text:list-item text:style-override="id1-3-2-2-5-3-3-3-2">
                      <text:number>•</text:number>
                      <text:p text:style-name="al">2 staat voor een gering;</text:p>
                    </text:list-item>
                    <text:list-item text:style-override="id1-3-2-2-5-3-3-3-3">
                      <text:number>•</text:number>
                      <text:p text:style-name="al">3 staat voor een voldoende;</text:p>
                    </text:list-item>
                    <text:list-item text:style-override="id1-3-2-2-5-3-3-3-4">
                      <text:number>•</text:number>
                      <text:p text:style-name="al">4 staat voor een goed;</text:p>
                    </text:list-item>
                    <text:list-item text:style-override="id1-3-2-2-5-3-3-3-5">
                      <text:number>•</text:number>
                      <text:p text:style-name="al">5 staat voor een zeer goed.</text:p>
                    </text:list-item>
                  </text:list>
                  <text:p text:style-name="al">De scores per criterium worden bij elkaar opgeteld en vormen zo de totaalscore van de aanvraag. De totaalscore bedraagt maximaal 35 punten.</text:p>
                </text:list-item>
                <text:list-item text:style-override="id1-3-2-2-5-3-4">
                  <text:number>3.</text:number>
                  <text:p text:style-name="al">Niet voor rangschikking in aanmerking komen aanvragen die minder dan 21 punten hebben behaald. Die aanvragen worden afgewezen. </text:p>
                </text:list-item>
                <text:list-item text:style-override="id1-3-2-2-5-3-5">
                  <text:number>4.</text:number>
                  <text:p text:style-name="al">Het college verstrekt de subsidie aan de aanvrager met het hoogste puntenaantal. Indien meerdere aanvragen dezelfde (hoogste) totaalscore hebben gehaald, verstrekt het college de subsidie aan de aanvrager die de meeste punten heeft gescoord op de criteria a, c en e (bij elkaar opgeteld). Een voorbeeld: partij A heeft op criteria a, c en e een opgetelde score van 12 punten en partij B heeft op criteria a, c en e een opgetelde score van 14 punten, dan verstrekt het college de subsidie aan partij B. Indien meerdere aanvragen dezelfde totaalscore op criteria a, c en e hebben gehaald, verstrekt het college de subsidie aan de aanvrager die de meeste punten heeft gescoord op criterium a (De bijdrage aan de sociale basis en het benutten van buurtkracht). Als de aanvragen ook evenveel punten behalen op criterium a (De bijdrage aan de sociale basis en het benutten van buurtkracht), wordt vervolgens gekeken naar de puntenscore op criterium c (De bijdrage aan een sterke lokale toegang). Aan de partij die hierop het hoogste scoort wordt de subsidie verstrekt. Als de aanvragen ook evenveel punten behalen op criterium c (De bijdrage aan een sterke lokale toegang), wordt vervolgens gekeken naar de puntenscore op criterium e (De kwaliteit en uitvoeringskracht van de aanvrager). Aan de partij die hierop het hoogste scoort wordt de subsidie verstrekt. Als de aanvragen ook evenveel punten behalen bij criterium e, wordt de subsidie verstrekt na een door een notaris uitgevoerde loting tussen deze aanvra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Bevoorschotting en betaling in gedeelten</text:p>
              <text:list text:style-name="id1-3-2-2-6-2-2">
                <text:list-item text:style-override="id1-3-2-2-6-2-2">
                  <text:number>a.</text:number>
                  <text:p text:style-name="al">Aanvragen om subsidie die het totaalbedrag van € 10.000 overstijgen worden in termijnen uitbetaald.</text:p>
                </text:list-item>
                <text:list-item text:style-override="id1-3-2-2-6-2-3">
                  <text:number>b.</text:number>
                  <text:p text:style-name="al">Hierbij geldt:</text:p>
                  <text:list text:style-name="id1-3-2-2-6-2-3-3">
                    <text:list-item text:style-override="id1-3-2-2-6-2-3-3-1">
                      <text:number>-</text:number>
                      <text:p text:style-name="al">subsidies meer dan € 10.000 maar lager dan € 25.000, uitbetaling voor 1 maart;</text:p>
                    </text:list-item>
                    <text:list-item text:style-override="id1-3-2-2-6-2-3-3-2">
                      <text:number>-</text:number>
                      <text:p text:style-name="al">subsidies meer dan € 25.000 maar lager dan € 50.000, uitbetaling in twee gelijke termijnen op 1 maart en 1 mei;</text:p>
                    </text:list-item>
                    <text:list-item text:style-override="id1-3-2-2-6-2-3-3-3">
                      <text:number>-</text:number>
                      <text:p text:style-name="al">subsidies meer dan € 50.000, uitbetaling in vier gelijke termijnen op 1 maart, 1 mei, 1 juli en 1 september;</text:p>
                    </text:list-item>
                  </text:list>
                </text:list-item>
              </text:list>
            </text:section>
            <text:section text:name="artikel_id1-3-2-2-6-3" text:style-name="artikel">
              <text:p text:style-name="artikel_kop_titel"><text:span text:style-name="artikel_kop_label">Artikel</text:span> <text:span text:style-name="artikel_kop_nr">6.2</text:span> Inwerkingtreding </text:p>
              <text:p text:style-name="al">Deze subsidieregeling treedt in werking één dag na bekendmaking van deze regeling.</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Subsidieregeling Bibliotheekwerk, Muziekonderwijs en Liemers erfgoed Duiven 2026.</text:p>
            </text:section>
            <text:p text:style-name="hoofdstuk_bottom"/>
          </text:section>
        </text:section>
        <text:section text:name="bijlage_id1-3-2-3" text:style-name="bijlage">
          <text:p text:style-name="bijlage_top"/>
          <text:p text:style-name="hoofdstuk_kop"><text:span text:style-name="label">Bijlage</text:span> <text:span text:style-name="nr">1</text:span> Beoordelingsmethode</text:p>
          <text:p text:style-name="al"/>
          <text:p text:style-name="al">Bij de beoordeling wordt per criterium gebruik gemaakt van een waarderingsschaal in woorden als conclusie van de inhoudelijke beoordeling per criterium. De waarderingsschaal in woorden bij elk criterium is een hulpmiddel in het kader van een zorgvuldige en evenwichtige beoordeling van de ingediende aanvragen. Aan de waarderingsschaal in woorden zijn cijfers (punten) gekoppeld, met het oog op een vertaling naar een rangorde van de aanvragen. De besluiten worden dus gebaseerd op met argumenten omklede adviezen over aanvragen, aan de hand van de criteria en daarbij toegekende waarderingen met bijbehorende cijfers. De waarderingen met bijbehorende cijfers worden voor elk van de criteria als volgt toegepast:</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vraag aan het criterium voldoet is zeer gering. De aanvraag voldoet grotendeels niet. De kritiekpunten hebben de overhand.</text:p>
                </table:table-cell>
              </table:table-row>
              <table:table-row table:style-name="row">
                <table:table-cell table:style-name="cell_frame_all" table:number-rows-spanned="1" table:number-columns-spanned="1">
                  <text:p text:style-name="table_al">G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aanvraag aan het criterium voldoet is gering. De aanvraag voldoet op meer punten niet dan wel. Er zijn een behoorlijk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mate waarin de aanvraag aan het criterium voldoet is voldoende. De aanvraag voldoet grotendeels, maar op een aantal belangrijke punten nie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ate waarin de aanvraag aan het criterium voldoet is goed. Er zijn slechts een paar lichte punten van kritiek.</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mate waarin de aanvraag aan het criterium voldoet is zeer goed. Er zijn geen punten van kritiek.</text:p>
                </table:table-cell>
              </table:table-row>
            </table:table>
            <text:p text:style-name="table_bottom"/>
          </text:section>
          <text:p text:style-name="al"/>
          <text:p text:style-name="al">Bij de beoordeling van de 7 criteria zoals opgenomen in de tabel in artikel 5.2 lid 1 van de subsidieregeling, kijkt de adviescommissie per criterium naar het totaalbeeld van de door de aanvrager aangeboden werkwijze en de daarbij geleverde onderbouwing. De criteria kennen geen onderlinge weging. Zowel de waardering als het cijfer staan op zichzelf; aanvragen worden niet direct met elkaar vergel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48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3 van de Algemene Subsidieverordening Duiven 2025]|[https://lokaleregelgeving.overheid.nl/CVDR738811/1#hoofdstuk_1_artikel_3</meta:user-defined>
    <meta:user-defined meta:name="DC.source">artikel 149 van de Gemeentewet]|[1.0:c:BWBR0005416&amp;artikel=149&amp;g=2026-06-04</meta:user-defined>
    <meta:user-defined meta:name="OVERHEIDop.referentienummer">2923</meta:user-defined>
    <meta:user-defined meta:name="DCTERMS.alternative">Subsidieregeling Bibliotheekwerk, Muziekonderwijs en Liemers erfgoed Duiven 2026</meta:user-defined>
    <dc:language>nl</dc:language>
    <meta:user-defined meta:name="OVERHEIDop.locatietype/OVERHEIDop.gebiedsmarkering">Gemeente</meta:user-defined>
    <meta:user-defined meta:name="DC.title">Subsidieregeling Bibliotheekwerk, Muziekonderwijs en Liemers erfgoed Duiven 2026</meta:user-defined>
    <meta:user-defined meta:name="DCTERMS.W3CDTF/DCTERMS.available">2026-07-17</meta:user-defined>
    <meta:user-defined meta:name="DCTERMS.W3CDTF/OVERHEIDop.jaargang">2026</meta:user-defined>
    <meta:user-defined meta:name="OVERHEIDop.publicationIssue">344829</meta:user-defined>
    <meta:user-defined meta:name="OVERHEIDop.betreftRegeling">CVDR764652_1</meta:user-defined>
    <meta:user-defined meta:name="xs:date/OVERHEIDop.startdatum">2026-07-18</meta:user-defined>
    <meta:user-defined meta:name="OVERHEIDop.GmbID/DC.identifier">gmb-2026-344829</meta:user-defined>
    <meta:user-defined meta:name="OVERHEIDop.versieInformatie"/>
  </office:meta>
</office:document-meta>
</file>