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ijdelijke ondersteunende kantoorunits op het perceel Argonweg 10, 3812 R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ijdelijke ondersteunende kantoorunits op het perceel Argonweg 10, 3812 RB Amersfoort</text:span>
          </text:p>
            <text:p text:style-name="common-al">De Gemeente Amersfoort heeft op 19-05-2026 een aanvraag voor een omgevingsvergunning ontvangen voor het plaatsen van tijdelijke ondersteunende kantoorunits op het perceel Argonweg 10, 3812 RB Amersfoort, met kenmerk CLZ-000362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82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250</meta:user-defined>
    <dc:language>nl</dc:language>
    <meta:user-defined meta:name="OVERHEIDop.locatietype/OVERHEIDop.gebiedsmarkering">Punt</meta:user-defined>
    <meta:user-defined meta:name="DC.title">Ontvangen aanvraag omgevingsvergunning voor het plaatsen van tijdelijke ondersteunende kantoorunits op het perceel Argonweg 10, 3812 RB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23</meta:user-defined>
    <meta:user-defined meta:name="OVERHEIDop.GmbID/DC.identifier">gmb-2026-344823</meta:user-defined>
    <meta:user-defined meta:name="OVERHEIDop.versieInformatie"/>
  </office:meta>
</office:document-meta>
</file>