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Eindseweg 17a, 3959AT Overberg, verlenging agrarisch bedrijfsgebouw (RX2026-00000993, 15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Eindseweg 17a, 3959AT Overberg, verlenging agrarisch bedrijfsgebouw (RX2026-00000993, 15 jul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482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2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2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993</meta:user-defined>
    <meta:user-defined meta:name="DCTERMS.abstract">Eindseweg 17a, 3959AT Overberg, verlenging agrarisch bedrijfsgebouw (RX2026-00000993, 15 juli 2026)</meta:user-defined>
    <dc:language>nl</dc:language>
    <meta:user-defined meta:name="OVERHEIDop.locatietype/OVERHEIDop.gebiedsmarkering">Vlak</meta:user-defined>
    <meta:user-defined meta:name="DC.title">Gemeente Utrechtse Heuvelrug, verleende omgevingsvergunning - Eindseweg 17a, 3959AT Overberg, verlenging agrarisch bedrijfsgebouw (RX2026-00000993, 15 juli 2026)</meta:user-defined>
    <meta:user-defined meta:name="DCTERMS.W3CDTF/DCTERMS.available">2026-07-17</meta:user-defined>
    <meta:user-defined meta:name="DCTERMS.W3CDTF/OVERHEIDop.jaargang">2026</meta:user-defined>
    <meta:user-defined meta:name="OVERHEIDop.publicationIssue">344821</meta:user-defined>
    <meta:user-defined meta:name="OVERHEIDop.GmbID/DC.identifier">gmb-2026-344821</meta:user-defined>
    <meta:user-defined meta:name="OVERHEIDop.versieInformatie"/>
  </office:meta>
</office:document-meta>
</file>