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Engel de Ruijterstraat 40, 3621CV Breukelen - een Gala avond Broeckland College d.d. 28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is een melding ontvangen waarvoor geen vergunningsplicht geldt voor de locatie Engel de Ruijterstraat 40, 3621CV Breukelen. De melding is geregistreerd onder zaaknummer Z2026-00000081.</text:p>
            <text:p text:style-name="common-al">De melding betreft: evenementen melding op Engel de Ruijterstraat 40, 3621CV Breukelen - een Gala avond Broeckland College d.d. 28-05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48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081</meta:user-defined>
    <meta:user-defined meta:name="DCTERMS.abstract">Betreft: Melding op locatie Engel de Ruijterstraat 40, 3621CV Breukelen</meta:user-defined>
    <dc:language>nl</dc:language>
    <meta:user-defined meta:name="OVERHEIDop.locatietype/OVERHEIDop.gebiedsmarkering">Punt</meta:user-defined>
    <meta:user-defined meta:name="DC.title">Kennisgeving ontvangst melding, Gemeente Stichtse Vecht - Engel de Ruijterstraat 40, 3621CV Breukelen - een Gala avond Broeckland College d.d. 28-05-2026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82</meta:user-defined>
    <meta:user-defined meta:name="OVERHEIDop.GmbID/DC.identifier">gmb-2026-34482</meta:user-defined>
    <meta:user-defined meta:name="OVERHEIDop.versieInformatie"/>
  </office:meta>
</office:document-meta>
</file>