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planactiviteit, verbouwen onzelfstandige kamers naar 4 zelfstandige studio's (legalisatie), Oosterlaan 12A Zwolle [Zaaknummer 0193ESUITE8902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6</text:p>
            <text:p text:style-name="common-al">
            <text:span text:style-name="nadrukvet">Locatie:</text:span> Oosterlaan 12A 8011GC Zwolle</text:p>
            <text:p text:style-name="common-al">
            <text:span text:style-name="nadrukvet">Zaakomschrijving:</text:span> het verbouwen van onzelfstandige kamers naar 4 zelfstandige studio's (legalisatie)</text:p>
            <text:p text:style-name="common-al">
            <text:span text:style-name="nadrukvet">Zaaknummer:</text:span> 0193ESUITE89029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9029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902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481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1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1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890292026</meta:user-defined>
    <meta:user-defined meta:name="DCTERMS.abstract">het verbouwen van onzelfstandige kamers naar 4 zelfstandige studio's (legalisatie)</meta:user-defined>
    <dc:language>nl</dc:language>
    <meta:user-defined meta:name="DC.title">Verleende omgevingsvergunning buitenplanse omgevingsplanactiviteit, verbouwen onzelfstandige kamers naar 4 zelfstandige studio's (legalisatie), Oosterlaan 12A Zwolle [Zaaknummer 0193ESUITE890292026]</meta:user-defined>
    <meta:user-defined meta:name="OVERHEIDop.datumEindeReactietermijn">2026-08-24</meta:user-defined>
    <meta:user-defined meta:name="OVERHEIDop.terinzageleggingBG">https://mijnpublicaties.nl/Publicatie/c1f3f4db-4346-41a9-0880-08ded29c44a2</meta:user-defined>
    <meta:user-defined meta:name="OVERHEIDop.locatietype/OVERHEIDop.gebiedsmarkering">GeometrieRef</meta:user-defined>
    <meta:user-defined meta:name="DCTERMS.W3CDTF/DCTERMS.available">2026-07-17</meta:user-defined>
    <meta:user-defined meta:name="DCTERMS.W3CDTF/OVERHEIDop.jaargang">2026</meta:user-defined>
    <meta:user-defined meta:name="OVERHEIDop.externeBijlage">Afwijkvergunning|exb-2026-25732</meta:user-defined>
    <meta:user-defined meta:name="OVERHEIDop.publicationIssue">344818</meta:user-defined>
    <meta:user-defined meta:name="OVERHEIDop.GmbID/DC.identifier">gmb-2026-344818</meta:user-defined>
    <meta:user-defined meta:name="OVERHEIDop.versieInformatie"/>
  </office:meta>
</office:document-meta>
</file>