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man van den Boschpad 12, 3191 BG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7-2026</text:span> een aanvraag voor een omgevingsvergunning, met kenmerk <text:span text:style-name="nadrukvet">Z2026-009088</text:span>/<text:span text:style-name="nadrukvet">2026070201609</text:span>, heeft ontvangen voor de Bouwactiviteit (omgevingsplan). <text:span text:style-name="nadrukcur">(Grondslag: Omgevingswet, artikel 5.1)</text:span></text:p>
            <text:p text:style-name="common-al">De aanvraag betreft het plaatsen van een prefab bijgebouw bij de woning aan de Iman van den Boschpad 12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81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1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1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88</meta:user-defined>
    <meta:user-defined meta:name="DCTERMS.abstract">het plaatsen van een prefab bijgebouw bij de woning aan de Iman van den Boschpad 12 te Hoogvliet Rotterdam</meta:user-defined>
    <dc:language>nl</dc:language>
    <meta:user-defined meta:name="OVERHEIDop.locatietype/OVERHEIDop.gebiedsmarkering">Vlak</meta:user-defined>
    <meta:user-defined meta:name="DC.title">Aangevraagde omgevingsvergunning, Iman van den Boschpad 12, 3191 BG, Hoogvliet Rot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17</meta:user-defined>
    <meta:user-defined meta:name="OVERHEIDop.GmbID/DC.identifier">gmb-2026-344817</meta:user-defined>
    <meta:user-defined meta:name="OVERHEIDop.versieInformatie"/>
  </office:meta>
</office:document-meta>
</file>