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875327   Onderwerp: verwijderen gehandicaptenparkeerplaats op kenteken Rode-Kruisplein 10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ode-Kr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Rode-Kruisplein ter hoogte van huisnummer 109 wordt verwijderd; </text:p>
            <text:p text:style-name="common-al"/>
            <text:p text:style-name="common-al">dat de reden daarvoor is dat de houder van de gehandicaptenparkeerplaats op kenteken geen auto meer rijd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Rode-Kruisplein 109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28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7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8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Rode-Kruisplein 10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5327   Onderwerp: verwijderen gehandicaptenparkeerplaats op kenteken Rode-Kruisplein 109 Doetinchem</meta:user-defined>
    <meta:user-defined meta:name="DCTERMS.W3CDTF/DCTERMS.available">2026-07-17</meta:user-defined>
    <meta:user-defined meta:name="DCTERMS.W3CDTF/OVERHEIDop.jaargang">2026</meta:user-defined>
    <meta:user-defined meta:name="OVERHEIDop.publicationIssue">344814</meta:user-defined>
    <meta:user-defined meta:name="OVERHEIDop.GmbID/DC.identifier">gmb-2026-344814</meta:user-defined>
    <meta:user-defined meta:name="OVERHEIDop.versieInformatie"/>
  </office:meta>
</office:document-meta>
</file>