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woongebouw met 23 appartementen met bijbehorende bergingen en fietsenstalling - Mintveld ong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juni 2026 ingediende aanvraag om een omgevingsvergunning (met kenmerk OW-2026-2850) voor het bouwen van een woongebouw met 23 appartementen met bijbehorende bergingen en fietsenstall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8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850</meta:user-defined>
    <meta:user-defined meta:name="DCTERMS.abstract">Gemeente Meierijstad – Ingetrokken aanvraag - omgevingsvergunning - bouwen van een woongebouw met 23 appartementen met bijbehorende bergingen en fietsenstalling - Mintveld ong,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uwen van een woongebouw met 23 appartementen met bijbehorende bergingen en fietsenstalling - Mintveld ong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12</meta:user-defined>
    <meta:user-defined meta:name="OVERHEIDop.GmbID/DC.identifier">gmb-2026-344812</meta:user-defined>
    <meta:user-defined meta:name="OVERHEIDop.versieInformatie"/>
  </office:meta>
</office:document-meta>
</file>