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6060501909, Transitoweg ong Nieuwvliet, Oostburg (OBG00) R 228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bedrijfsgebouw op het adres Transitoweg 125 te Nieuwvliet, datum verzending besluit: 15-07-2026 (CLZ-000135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48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8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Verzoeklocatie 2026060501909, Transitoweg ong Nieuwvliet, Oostburg (OBG00) R 2282</meta:user-defined>
    <meta:user-defined meta:name="DCTERMS.W3CDTF/DCTERMS.available">2026-07-22</meta:user-defined>
    <meta:user-defined meta:name="DCTERMS.W3CDTF/OVERHEIDop.jaargang">2026</meta:user-defined>
    <meta:user-defined meta:name="OVERHEIDop.publicationIssue">344810</meta:user-defined>
    <meta:user-defined meta:name="OVERHEIDop.GmbID/DC.identifier">gmb-2026-344810</meta:user-defined>
    <meta:user-defined meta:name="OVERHEIDop.versieInformatie"/>
  </office:meta>
</office:document-meta>
</file>