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voorgevel, het aanpassen van de goot en het plaatsen van een dakkapel aan de voorkant van de woning, J. van der Veerstraat 3 1787AH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J. van der Veerstraat 3 1787AH Julianadorp, wijzigen van de voorgevel, het aanpassen van de goot en het plaatsen van een dakkapel aan de voorkant van de woning</text:p>
            <text:p text:style-name="common-al">Verzenddatum:15-07-2026</text:p>
            <text:p text:style-name="common-al">Nieuwe uiterste beslistermijn: 26-08-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480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0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0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87</meta:user-defined>
    <meta:user-defined meta:name="DCTERMS.abstract">wijzigen van de voorgevel, het aanpassen van de goot en het plaatsen van een dakkapel aan de voorkant v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wijzigen van de voorgevel, het aanpassen van de goot en het plaatsen van een dakkapel aan de voorkant van de woning, J. van der Veerstraat 3 1787AH Julianadorp</meta:user-defined>
    <meta:user-defined meta:name="DCTERMS.W3CDTF/DCTERMS.available">2026-07-17</meta:user-defined>
    <meta:user-defined meta:name="DCTERMS.W3CDTF/OVERHEIDop.jaargang">2026</meta:user-defined>
    <meta:user-defined meta:name="OVERHEIDop.publicationIssue">344807</meta:user-defined>
    <meta:user-defined meta:name="OVERHEIDop.GmbID/DC.identifier">gmb-2026-344807</meta:user-defined>
    <meta:user-defined meta:name="OVERHEIDop.versieInformatie"/>
  </office:meta>
</office:document-meta>
</file>