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penistenstraat 41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op de derde verdieping van de woning</text:p>
            <text:p text:style-name="common-al">Besluit: verleend</text:p>
            <text:p text:style-name="common-al">Besluit verzonden op: 15-07-2026</text:p>
            <text:p text:style-name="common-al">Zaakadres: Lampenistenstraat 41 1019TK Amsterdam</text:p>
            <text:p text:style-name="common-al">Zaaknummer: Z2026-018463</text:p>
            <text:p text:style-name="common-al">DSO-nummer: 2026042400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4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8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63</meta:user-defined>
    <meta:user-defined meta:name="DCTERMS.abstract">realiseren van een dakopbouw met dakterras op de der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mpenistenstraat 41 1019TK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01</meta:user-defined>
    <meta:user-defined meta:name="OVERHEIDop.GmbID/DC.identifier">gmb-2026-344801</meta:user-defined>
    <meta:user-defined meta:name="OVERHEIDop.versieInformatie"/>
  </office:meta>
</office:document-meta>
</file>