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voegdhedenbesluit Zeeuws Energieloket in de gemeente Hulst</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gelet op afdeling 10.1.1 van de Algemene wet bestuursrecht;</text:p>
            <text:p text:style-name="al"/>
            <text:p text:style-name="al">gelet op de samenwerkingsovereenkomst Zeeuwse gemeenten op energietransitie en CO2-</text:p>
            <text:p text:style-name="al">reductie;</text:p>
            <text:p text:style-name="al"/>
            <text:p text:style-name="al">gelet op de wens van de deelnemers om meer samen te werken voor gemeenteoverschrijdende</text:p>
            <text:p text:style-name="al">onderwerpen op het gebied van de energietransitie en CO2-reductie;</text:p>
            <text:p text:style-name="al"/>
            <text:p text:style-name="al">overwegende dat de deelnemers als doel hebben werkzaamheden efficiënter uit te voeren, de</text:p>
            <text:p text:style-name="al">maatschappelijke kosten te verlagen en kennisdeling te optimaliseren;</text:p>
            <text:p text:style-name="al"/>
            <text:p text:style-name="al">gelet op de verplichting in het Klimaatakkoord voor gemeenten om een Energieloket in te richten;</text:p>
            <text:p text:style-name="al"/>
            <text:p text:style-name="al">gelet op de afspraken in het projectplan Oprichting Zeeuws Energieloket;</text:p>
            <text:p text:style-name="al"/>
            <text:p text:style-name="al">overwegende dat het wenselijk is om ter uitwerking hiervan vast te leggen dat de coördinerende</text:p>
            <text:p text:style-name="al">gemeente Terneuzen de benodigde bevoegdheden heeft om deze taak uit te voeren;</text:p>
            <text:p text:style-name="al"/>
            <text:p text:style-name="al">overwegende dat het om redenen van doelmatigheid wenselijk is om voor de daarvoor in</text:p>
            <text:p text:style-name="al">aanmerking komende handelingen een machtiging te verlenen.</text:p>
            <text:p text:style-name="al"/>
            <text:p text:style-name="al">besluit vast te stellen het:</text:p>
            <text:p text:style-name="al"/>
            <text:p text:style-name="al">Bevoegdhedenbesluit Zeeuws Energieloket in de gemeente Hul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 Zeeuwse coördinerende gemeente krijgt opdracht om een Zeeuws Energieloket op te richten en in stand te houden.</text:p>
          </text:section>
          <text:section text:name="artikel_id1-3-2-2-2" text:style-name="artikel">
            <text:p text:style-name="artikel_kop_titel"><text:span text:style-name="artikel_kop_label">Artikel</text:span> <text:span text:style-name="artikel_kop_nr">2</text:span> Verlening machtiging</text:p>
            <text:list text:style-name="id1-3-2-2-2-2">
              <text:list-item text:style-override="id1-3-2-2-2-2">
                <text:number>1.</text:number>
                <text:p text:style-name="al">De ‘Projectmanager’, ‘Projectcoördinatoren’, ‘Coördinator Backoffice’,</text:p>
                <text:p text:style-name="al">‘Projectondersteuner(s) Backoffice’ in dienst van de Zeeuwse coördinerende gemeente worden gemachtigd tot het verrichten van handelingen voor het Zeeuws Energieloket op grond van de samenwerkingsovereenkomst Zeeuwse gemeenten op energietransitie en CO2-reductie. Tot deze bevoegdheden behoren in ieder geval:</text:p>
                <text:list text:style-name="id1-3-2-2-2-2-4">
                  <text:list-item text:style-override="id1-3-2-2-2-2-4-1">
                    <text:number>a.</text:number>
                    <text:p text:style-name="al">het behandelen van vragen, meldingen en verzoeken die samenhangen met de uitvoering van het Zeeuws Energieloket;</text:p>
                  </text:list-item>
                  <text:list-item text:style-override="id1-3-2-2-2-2-4-2">
                    <text:number>b.</text:number>
                    <text:p text:style-name="al">het uitvoeren van voorbereidende en uitvoerende handelingen;</text:p>
                  </text:list-item>
                  <text:list-item text:style-override="id1-3-2-2-2-2-4-3">
                    <text:number>c.</text:number>
                    <text:p text:style-name="al">het voeren van correspondentie met inwoners, bedrijven, instellingen en uitvoerende partijen;</text:p>
                  </text:list-item>
                  <text:list-item text:style-override="id1-3-2-2-2-2-4-4">
                    <text:number>d.</text:number>
                    <text:p text:style-name="al">het toezenden van mededelingen, ontvangstbevestigingen en overige stukken;</text:p>
                  </text:list-item>
                </text:list>
              </text:list-item>
              <text:list-item text:style-override="id1-3-2-2-2-3">
                <text:number>2.</text:number>
                <text:p text:style-name="al">In geval van afwezigheid of ontstentenis van de in lid 1 genoemde functionarissen worden hun bevoegdheden door hun plaatsvervanger uitgeoefend.</text:p>
              </text:list-item>
            </text:list>
          </text:section>
          <text:section text:name="artikel_id1-3-2-2-3" text:style-name="artikel">
            <text:p text:style-name="artikel_kop_titel"><text:span text:style-name="artikel_kop_label">Artikel</text:span> <text:span text:style-name="artikel_kop_nr">3</text:span> Voorwaarden uitoefening bevoegdheden</text:p>
            <text:list text:style-name="id1-3-2-2-3-2">
              <text:list-item text:style-override="id1-3-2-2-3-2">
                <text:number>1.</text:number>
                <text:p text:style-name="al">Bij de uitoefening van de bevoegdheden als bedoeld in artikel 2 lid 1 van dit besluit handelen de in datzelfde artikel genoemde functionarissen overeenkomstig de geldende wet- en regelgeving en het beleid dat is vastgesteld door de bestuursorganen die onderdeel uitmaken van de gemeente Hulst.</text:p>
              </text:list-item>
              <text:list-item text:style-override="id1-3-2-2-3-3">
                <text:number>2.</text:number>
                <text:p text:style-name="al">Het college van gemeente Hulst zorgt ervoor dat de gemachtigde als bedoeld in artikel 2 van dit besluit over alle benodigde informatie noodzakelijk voor de uitvoering van het in het eerste lid bepaalde kan beschikken.</text:p>
              </text:list-item>
              <text:list-item text:style-override="id1-3-2-2-3-4">
                <text:number>3.</text:number>
                <text:p text:style-name="al">Het college van gemeente Hulst treedt bij voorgenomen nieuw beleid of beleidswijzigingen in overleg met de coördinerende gemeente over uitvoeringsaspecten indien dat beleid raakt aan de taken die de coördinerende gemeente uitvoert.</text:p>
              </text:list-item>
              <text:list-item text:style-override="id1-3-2-2-3-5">
                <text:number>4.</text:number>
                <text:p text:style-name="al">De gemachtigde als bedoeld in artikel 2 van dit besluit treden in overleg met het college van gemeente Hulst indien zij het noodzakelijk achten af te wijken van de in het eerste lid bedoelde kaders of beleid.</text:p>
              </text:list-item>
            </text:list>
          </text:section>
          <text:section text:name="artikel_id1-3-2-2-4" text:style-name="artikel">
            <text:p text:style-name="artikel_kop_titel"><text:span text:style-name="artikel_kop_label">Artikel</text:span> <text:span text:style-name="artikel_kop_nr">5</text:span> Slotbepaling</text:p>
            <text:list text:style-name="id1-3-2-2-4-2">
              <text:list-item text:style-override="id1-3-2-2-4-2">
                <text:number>1.</text:number>
                <text:p text:style-name="al">Dit besluit treedt in werking op 1 juli 2026.</text:p>
              </text:list-item>
              <text:list-item text:style-override="id1-3-2-2-4-3">
                <text:number>2.</text:number>
                <text:p text:style-name="al">Het bevoegdhedenbesluit eindigt op 1 juli 2030.</text:p>
              </text:list-item>
              <text:list-item text:style-override="id1-3-2-2-4-4">
                <text:number>3.</text:number>
                <text:p text:style-name="al">Dit besluit is aan te halen als: Bevoegdhedenbesluit Zeeuws Energieloket in de gemeente Hulst.</text:p>
              </text:list-item>
              <text:list-item text:style-override="id1-3-2-2-4-5">
                <text:number>4.</text:number>
                <text:p text:style-name="al">Dit besluit wordt opgenomen in het algemeen mandaatbesluit van de gemeente Hulst.</text:p>
              </text:list-item>
              <text:list-item text:style-override="id1-3-2-2-4-6">
                <text:number>5.</text:number>
                <text:p text:style-name="al">Het bevoegdhedenbesluit wordt gepubliceerd voorafgaand aan de inwerkingtreding.</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Hulst, gehouden op 30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4479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9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9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DC.source">afdeling 10.1.1 van de Algemene wet bestuursrecht]|[1.0:c:BWBR0005537&amp;afdeling=10.1.1&amp;g=2026-07-01</meta:user-defined>
    <meta:user-defined meta:name="DCTERMS.alternative">Bevoegdhedenbesluit Zeeuws Energieloket in de gemeente Hulst</meta:user-defined>
    <dc:language>nl</dc:language>
    <meta:user-defined meta:name="OVERHEIDop.locatietype/OVERHEIDop.gebiedsmarkering">Gemeente</meta:user-defined>
    <meta:user-defined meta:name="DC.title">Bevoegdhedenbesluit Zeeuws Energieloket in de gemeente Hulst</meta:user-defined>
    <meta:user-defined meta:name="DCTERMS.W3CDTF/DCTERMS.available">2026-07-17</meta:user-defined>
    <meta:user-defined meta:name="DCTERMS.W3CDTF/OVERHEIDop.jaargang">2026</meta:user-defined>
    <meta:user-defined meta:name="OVERHEIDop.publicationIssue">344799</meta:user-defined>
    <meta:user-defined meta:name="OVERHEIDop.betreftRegeling">CVDR764647_1</meta:user-defined>
    <meta:user-defined meta:name="OVERHEIDop.GmbID/DC.identifier">gmb-2026-344799</meta:user-defined>
    <meta:user-defined meta:name="xs:date/OVERHEIDop.startdatum">2026-07-18</meta:user-defined>
    <meta:user-defined meta:name="xs:date/OVERHEIDop.einddatum">2030-07-01</meta:user-defined>
    <meta:user-defined meta:name="OVERHEIDop.versieInformatie"/>
  </office:meta>
</office:document-meta>
</file>