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2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- Het kappen van een boom Park Waterland 519651 - Meeldijk 3, 3209 AV Hekelingen, Verzoeklocatie 20260625008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kappen van een boom Park Waterland 519651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Waar</text:span>
          </text:p>
            <text:p text:style-name="common-al">Nabij Meeldijk 3  </text:p>
            <text:p text:style-name="common-al">3209 AV Hekeling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96524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25-06-2026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15-07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list text:style-name="id1-3-2-1-1-27">
              <text:list-item text:style-override="id1-3-2-1-1-27-1">
                <text:number>•</text:number>
                <text:p text:style-name="al">de datum van de brief,</text:p>
              </text:list-item>
              <text:list-item text:style-override="id1-3-2-1-1-27-2">
                <text:number>•</text:number>
                <text:p text:style-name="al">uw naam en adres, </text:p>
              </text:list-item>
              <text:list-item text:style-override="id1-3-2-1-1-27-3">
                <text:number>•</text:number>
                <text:p text:style-name="al">waarom u het niet eens bent met het besluit (uw bezwaren), </text:p>
              </text:list-item>
              <text:list-item text:style-override="id1-3-2-1-1-27-4">
                <text:number>•</text:number>
                <text:p text:style-name="al">het nummer van het Gemeenteblad van dit besluit (rechts boven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479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9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9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304965246</meta:user-defined>
    <meta:user-defined meta:name="DCTERMS.abstract">Het kappen van een boom Park Waterland 51965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issewaard - Verleende omgevingsvergunning - Het kappen van een boom Park Waterland 519651 - Meeldijk 3, 3209 AV Hekelingen, Verzoeklocatie 2026062500860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798</meta:user-defined>
    <meta:user-defined meta:name="OVERHEIDop.GmbID/DC.identifier">gmb-2026-344798</meta:user-defined>
    <meta:user-defined meta:name="OVERHEIDop.versieInformatie"/>
  </office:meta>
</office:document-meta>
</file>