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evenement Open Podium Statenplein op 20 september 2026 op de locatie Statenplein te Dordrecht zaaknummer 90036723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het evenement Open Podium Statenplein op 20 september 2026 op de locatie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het evenement Open Podium Statenplein op 20 september 2026 op de locatie Statenplein te Dordrecht zaaknummer 9003672313</meta:user-defined>
    <meta:user-defined meta:name="DCTERMS.W3CDTF/DCTERMS.available">2026-07-17</meta:user-defined>
    <meta:user-defined meta:name="DCTERMS.W3CDTF/OVERHEIDop.jaargang">2026</meta:user-defined>
    <meta:user-defined meta:name="OVERHEIDop.publicationIssue">344784</meta:user-defined>
    <meta:user-defined meta:name="OVERHEIDop.GmbID/DC.identifier">gmb-2026-344784</meta:user-defined>
    <meta:user-defined meta:name="OVERHEIDop.versieInformatie"/>
  </office:meta>
</office:document-meta>
</file>