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HI5 Festival" op 27 augustus 2026, grasveld naast het Baxhuis Hoge Kade 58, 3341 BE Hendrik-Ido-Ambacht </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organiseren van het evenement "HI5 Festival" op 27 augustus 2026 op het grasveld naast het Baxhuis, Hoge Kade 58, 3341 BE Hendrik-Ido-Ambacht. De vergunning heeft zaaknummer Z2026-00000797. Het betreft de volgende activiteit(en):</text:p>
            <text:list text:style-name="id1-3-2-1-1-2">
              <text:list-item text:style-override="id1-3-2-1-1-2-1">
                <text:number>•</text:number>
                <text:p text:style-name="al">Evenementenvergunning</text:p>
              </text:list-item>
            </text:list>
            <text:p text:style-name="common-al">Datum besluit: 15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478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8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8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97</meta:user-defined>
    <meta:user-defined meta:name="DCTERMS.abstract">Betreft:  Besluit op locatie Hoge Kade 58, 3341 BE Hendrik-Ido-Ambacht, grasveld naast het Baxhuis </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het evenement "HI5 Festival" op 27 augustus 2026, grasveld naast het Baxhuis Hoge Kade 58, 3341 BE Hendrik-Ido-Ambacht</meta:user-defined>
    <meta:user-defined meta:name="DCTERMS.W3CDTF/DCTERMS.available">2026-07-17</meta:user-defined>
    <meta:user-defined meta:name="DCTERMS.W3CDTF/OVERHEIDop.jaargang">2026</meta:user-defined>
    <meta:user-defined meta:name="OVERHEIDop.publicationIssue">344783</meta:user-defined>
    <meta:user-defined meta:name="OVERHEIDop.GmbID/DC.identifier">gmb-2026-344783</meta:user-defined>
    <meta:user-defined meta:name="OVERHEIDop.versieInformatie"/>
  </office:meta>
</office:document-meta>
</file>