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reclamebord op de rotonde Amerikaweg - Buytenparklaan bij de ingang SnowWorld, Buytenparklaan 30 2717AX Zoetermeer op 1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is een aanvraag Omgevingsvergunning ontvangen voor het plaatsen van een reclamebord op de rotonde Amerikaweg - Buytenparklaan bij de ingang SnowWorld op locatie Buytenparklaan 30 2717AX Zoetermeer. De aanvraag is geregistreerd onder zaaknummer 2026-0990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7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9058</meta:user-defined>
    <meta:user-defined meta:name="DCTERMS.abstract">het plaatsen van een reclamebord op de rotonde bij de ingang SnowWorld</meta:user-defined>
    <dc:language>nl</dc:language>
    <meta:user-defined meta:name="OVERHEIDop.locatietype/OVERHEIDop.gebiedsmarkering">Vlak</meta:user-defined>
    <meta:user-defined meta:name="DC.title">Ingediende aanvraag Omgevingsvergunning voor het plaatsen van een reclamebord op de rotonde Amerikaweg - Buytenparklaan bij de ingang SnowWorld, Buytenparklaan 30 2717AX Zoetermeer op 10-07-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79</meta:user-defined>
    <meta:user-defined meta:name="OVERHEIDop.GmbID/DC.identifier">gmb-2026-344779</meta:user-defined>
    <meta:user-defined meta:name="OVERHEIDop.versieInformatie"/>
  </office:meta>
</office:document-meta>
</file>