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Heemskerckstraat 35-4 101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externe zelfstandige woonruimte uit een berging op de zolderverdieping</text:p>
            <text:p text:style-name="common-al">Zaakadres: Van Heemskerckstraat 35-4 1013NV Amsterdam</text:p>
            <text:p text:style-name="common-al">Datum ontvangst: 13-07-2026</text:p>
            <text:p text:style-name="common-al">Zaaknummer: Z2026-0309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909</meta:user-defined>
    <meta:user-defined meta:name="DCTERMS.abstract">het vormen van 1 externe zelfstandige woonruimte uit een berging op de zolderverdieping</meta:user-defined>
    <dc:language>nl</dc:language>
    <meta:user-defined meta:name="OVERHEIDop.locatietype/OVERHEIDop.gebiedsmarkering">Punt</meta:user-defined>
    <meta:user-defined meta:name="DC.title">Aanvraag woonvormingsvergunning Van Heemskerckstraat 35-4 1013NV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78</meta:user-defined>
    <meta:user-defined meta:name="OVERHEIDop.GmbID/DC.identifier">gmb-2026-344778</meta:user-defined>
    <meta:user-defined meta:name="OVERHEIDop.versieInformatie"/>
  </office:meta>
</office:document-meta>
</file>