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splitsen van een winkel in twee en realiseren van zes appartementen op locatie Hoofdstraat 35 en 37, 2861 AL Bergambacht</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mgevingsvergunning ontvangen voor het splitsen van een winkel in twee en realiseren van zes appartementen op locatie Hoofdstraat 35 en 37, 2861 AL Bergambacht.</text:p>
            <text:p text:style-name="common-al">De aanvraag is geregistreerd onder zaaknummer 19311889838.</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7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9838</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voor een aanvraag omgevingsvergunning voor het splitsen van een winkel in twee en realiseren van zes appartementen op locatie Hoofdstraat 35 en 37, 2861 AL Bergambacht</meta:user-defined>
    <meta:user-defined meta:name="DCTERMS.W3CDTF/DCTERMS.available">2026-07-17</meta:user-defined>
    <meta:user-defined meta:name="DCTERMS.W3CDTF/OVERHEIDop.jaargang">2026</meta:user-defined>
    <meta:user-defined meta:name="OVERHEIDop.publicationIssue">344775</meta:user-defined>
    <meta:user-defined meta:name="OVERHEIDop.GmbID/DC.identifier">gmb-2026-344775</meta:user-defined>
    <meta:user-defined meta:name="OVERHEIDop.versieInformatie"/>
  </office:meta>
</office:document-meta>
</file>