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9 augustus 2026 van 18:00 uur tot 00:00 uur op de locatie Spuiboulevard 97 te Dordrecht zaaknummer 9003673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9 augustus 2026 van 18:00 uur tot 00:00 uur op de locatie Spuiboulevard 97 E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47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9 augustus 2026 van 18:00 uur tot 00:00 uur op de locatie Spuiboulevard 97 te Dordrecht zaaknummer 900367394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74</meta:user-defined>
    <meta:user-defined meta:name="OVERHEIDop.GmbID/DC.identifier">gmb-2026-344774</meta:user-defined>
    <meta:user-defined meta:name="OVERHEIDop.versieInformatie"/>
  </office:meta>
</office:document-meta>
</file>