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J.C.Bührmannlaan 99 1381G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d bestaande boom (conifeer) door een diervriendelijke boom met bladeren t.b.v. natuurlijk beschutting in de tuin</text:p>
            <text:p text:style-name="common-al">Zaakadres: Mr.J.C.Bührmannlaan 99 1381GK Weesp</text:p>
            <text:p text:style-name="common-al">Datum ontvangst: 02-05-2026</text:p>
            <text:p text:style-name="common-al">Zaaknummer: Z2026-019438</text:p>
            <text:p text:style-name="common-al">DSO-nummer: 2026050200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438</meta:user-defined>
    <meta:user-defined meta:name="DCTERMS.abstract">vervangen v/d bestaande boom (conifeer) door een diervriendelijke boom met bladeren t.b.v. natuurlijk beschutting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r.J.C.Bührmannlaan 99 1381GK Wees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73</meta:user-defined>
    <meta:user-defined meta:name="OVERHEIDop.GmbID/DC.identifier">gmb-2026-344773</meta:user-defined>
    <meta:user-defined meta:name="OVERHEIDop.versieInformatie"/>
  </office:meta>
</office:document-meta>
</file>