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iumstraat 9, 6422PK Heerlen. Kennisgeving melding Omgevingsbeslui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is binnengekomen.</text:p>
            <text:p text:style-name="common-al">
            <text:span text:style-name="nadrukvet">Zaaknummer : Z2026-00003783</text:span>
          </text:p>
            <text:p text:style-name="common-al">
            <text:span text:style-name="nadrukvet">Adres : Heliumstraat 9, 6422PK Heerlen</text:span>
          </text:p>
            <text:p text:style-name="common-al">
            <text:span text:style-name="nadrukvet">Activiteit : Opslaan van diesel/niet brandbare vloeistoffen in bovengrondse tanks</text:span>
          </text:p>
            <text:p text:style-name="common-al">
            <text:span text:style-name="nadrukvet">Datum van ontvangst : 8 juni 2026</text:span>
          </text:p>
            <text:p text:style-name="common-al">Met dit bericht laat gemeente Heerlen u weten dat er een melding milieubelastende activiteit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common-al">De milieubelastende activiteit valt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common-al">Wilt u de hierboven vermelde melding en de daarbij behorende stukken inzien of wilt u meer informatie? Neem dan contact op met de gemeente Heerlen, telefoonnummer 14 045. Vanuit het buitenland: +31 45 5 60 50 40. We kunnen u sneller helpen als u het zaaknummer van de melding bij de hand heeft.</text:p>
            <text:p text:style-name="common-al">Het college van Heerlen maakt bekend dat de volgende melding is binnengekomen en geaccepteerd.</text:p>
            <text:p text:style-name="last-al">Voor het inzien van de stukken kunt u contact opnemen met de gemeente Heerlen, telefoonnummer 14 045. Vanuit het b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477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7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7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3783</meta:user-defined>
    <meta:user-defined meta:name="DCTERMS.abstract">Betreft: melding op locatie Heliumstraat 9, 6422PK Heerlen</meta:user-defined>
    <dc:language>nl</dc:language>
    <meta:user-defined meta:name="OVERHEIDop.locatietype/OVERHEIDop.gebiedsmarkering">Vlak</meta:user-defined>
    <meta:user-defined meta:name="DC.title">Heliumstraat 9, 6422PK Heerlen. Kennisgeving melding Omgevingsbesluit</meta:user-defined>
    <meta:user-defined meta:name="DCTERMS.W3CDTF/DCTERMS.available">2026-07-17</meta:user-defined>
    <meta:user-defined meta:name="DCTERMS.W3CDTF/OVERHEIDop.jaargang">2026</meta:user-defined>
    <meta:user-defined meta:name="OVERHEIDop.publicationIssue">344771</meta:user-defined>
    <meta:user-defined meta:name="OVERHEIDop.GmbID/DC.identifier">gmb-2026-344771</meta:user-defined>
    <meta:user-defined meta:name="OVERHEIDop.versieInformatie"/>
  </office:meta>
</office:document-meta>
</file>