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eemansplein 1, 252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glasvezel ter hoogte van het Leemansplein 1 in Den Haag, 17 juli 2026 tot en met 17 januari 2027 op de locatie Leemansplein 1, 2521 EJ 's-Gravenhage </text:p>
            <text:p text:style-name="common-al">
            
          </text:p>
            <text:p text:style-name="common-al">Ons kenmerk: VTH2026-58153</text:p>
            <text:p text:style-name="common-al">
            
          </text:p>
            <text:p text:style-name="common-al">Categorie: Instemmingsbesluit: Telecom</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eemansplein 1, 2521 EJ 's-Gravenhage</text:p>
            <text:p text:style-name="common-al">
            
          </text:p>
            <text:p text:style-name="common-al">
            <text:span text:style-name="nadrukvet">
              <text:span text:style-name="nadrukcur">Datum bekendmaking besluit:</text:span>
            </text:span>
          </text:p>
            <text:p text:style-name="common-al">17-7-2026 </text:p>
            <text:p text:style-name="common-al">
            
          </text:p>
            <text:p text:style-name="common-al">Ons besluit: u krijgt toestemming</text:p>
            <text:p text:style-name="common-al">Ook uw aanvullende informatie hebben we ontvangen en beoordeeld. De wegbeheerder van het stadsdeel Laak heeft geen bezwaar tegen uw aanvraag. Wij zien ook geen reden om de aanvraag te weigeren. Daarom beoordelen wij uw aanvraag positief. U krijgt toestemming om het aanleggen van glasvezel ter hoogte van het Leemansplein 1 in Den Haag aan te leggen. En om verkeersmaatregelen te nemen (volgens bijgevoegde tekeningen, in bijlage 3).</text:p>
            <text:p text:style-name="common-al">
            
          </text:p>
            <text:p text:style-name="common-al">•	Werkzaamheden: voor het aanleggen van glasvezel ter hoogte van het Leemansplein 1 in Den Haag</text:p>
            <text:p text:style-name="common-al">•	Locatie: Leemansplein 1.  </text:p>
            <text:p text:style-name="common-al">•	Geldig van:  17 juli 2026 tot en met 17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nummer (070) 353 69 06.</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5 juli 2026 voor advies voorgelegd aan onderstaande partijen.</text:p>
            <text:p text:style-name="common-al">
            
          </text:p>
            <text:p text:style-name="common-al">Advies wegbeheerder van het stadsdeel Laak</text:p>
            <text:p text:style-name="common-al">In het advies van 15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dien uw werkzaamheden een verminderde bereikbaarheid van afvalcontainers veroorzaken</text:p>
            <text:p text:style-name="common-al">voor de gebruiker en of de ledigingsdienst dient u contact op te nemen met de</text:p>
            <text:p text:style-name="common-al">milieubeheerder via Laak@denhaag.nl en de werkzaamheden af te stemmen;</text:p>
            <text:p text:style-name="common-al">•	De tijdelijke verharding in de fietspaden dient uitgevoerd te worden in 30x30x8cm betontegels in de kleur rood;</text:p>
            <text:p text:style-name="common-al">•	De definitieve afrekening baten degeneratie van dit project worden in één LTC melding</text:p>
            <text:p text:style-name="common-al">verrekend aan het einde van het project;</text:p>
            <text:p text:style-name="common-al">•	De ondergrond dient cf. de meest recente richtlijnen van het RAW-/UAV-systematiek te worden opgebouwd en te worden verdicht;</text:p>
            <text:p text:style-name="common-al">•	Gehandicapte parkeerplaatsen op kenteken dienen, uitsluitend in overeenstemming met de</text:p>
            <text:p text:style-name="common-al">rechtmatige gebruiker, tijdelijk verplaatst te worden in de directe omgeving;</text:p>
            <text:p text:style-name="common-al">•	De opdrachtgever/opdrachtnemer dient de werkzaamheden af te stemmen met de</text:p>
            <text:p text:style-name="common-al">•	omgeving (bewoners, en ondernemers) en derden (welke ook aan het werk zijn of</text:p>
            <text:p text:style-name="common-al">•	gaan onder een geldige vergunning);</text:p>
            <text:p text:style-name="common-al">•	Het straatwerk dient tijdig en op initiatief van de opdrachtgever/opdrachtnemer aan de</text:p>
            <text:p text:style-name="common-al">wegbeheerder (wegbeheerderssdlaak@denhaag.nl) te worden opgeleverd;</text:p>
            <text:p text:style-name="common-al">•	Wegwerkzaamheden dienen te worden uitgevoerd conform de uitgangspunten van publicatie 96 b van het CROW of gelijkwaardig daaraan;</text:p>
            <text:p text:style-name="common-al">•	Deze instemming is alleen geldig voor werkzaamheden/activiteiten op het grondgebied van de</text:p>
            <text:p text:style-name="common-al">gemeente Den Haag en terreinen welke in het dagelijks beheer vallen van de</text:p>
            <text:p text:style-name="common-al">gemeente Den Haag. Hieruit kunnen geen rechten worden verleend voor</text:p>
            <text:p text:style-name="common-al">werkzaamheden/activiteiten welke buiten de gemeentegrens van de gemeente Den</text:p>
            <text:p text:style-name="common-al">Haag plaatsvinden, terreinen welke verhuurd zijn door de gemeente Den Haag,</text:p>
            <text:p text:style-name="common-al">geen eigendom zijn van de gemeente Den Haag en of niet in dagelijks beheer zijn</text:p>
            <text:p text:style-name="common-al">van de gemeente Den Haa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derssdklaak@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76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6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6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153</meta:user-defined>
    <meta:user-defined meta:name="DCTERMS.abstract">het aanleggen van glasvezel ter hoogte van het Leemansplein 1 in Den Haag, 17 juli 2026 tot en met 17 januari 2027</meta:user-defined>
    <dc:language>nl</dc:language>
    <meta:user-defined meta:name="OVERHEIDop.locatietype/OVERHEIDop.gebiedsmarkering">Punt</meta:user-defined>
    <meta:user-defined meta:name="DC.title">APV Vergunning - Besluiten, Leemansplein 1, 2521 EJ 's-Gravenhage</meta:user-defined>
    <meta:user-defined meta:name="DCTERMS.W3CDTF/DCTERMS.available">2026-07-17</meta:user-defined>
    <meta:user-defined meta:name="DCTERMS.W3CDTF/OVERHEIDop.jaargang">2026</meta:user-defined>
    <meta:user-defined meta:name="OVERHEIDop.publicationIssue">344768</meta:user-defined>
    <meta:user-defined meta:name="OVERHEIDop.GmbID/DC.identifier">gmb-2026-344768</meta:user-defined>
    <meta:user-defined meta:name="OVERHEIDop.versieInformatie"/>
  </office:meta>
</office:document-meta>
</file>