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 flexibele bouwplaats van 21 september  2026 t/m 18 juni 2027 ter hoogte van Boekweitkamp 1 t/m 23, 3828 HN Hoogland, Haverkamp 1 t/m 67 3828 HK Hoogland, Roggekamp 1 t/m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ekweitkamp 1 t/m 23  3828 HN Hoogland, Haverkamp 1 t/m 67 , 3828 HK Hoogland, Roggekamp 1 t/m 26 , 3828 HJ Hoogland</text:p>
            <text:p text:style-name="common-al">
            <text:span text:style-name="nadrukvet">Omschrijving:</text:span> 			plaatsen van een flexibele bouwplaats van 21 september  2026 t/m 18 juni 2027</text:p>
            <text:p text:style-name="common-al">
            <text:span text:style-name="nadrukvet">Zaaknummer:</text:span> 			CLZ-APV2026-06-22-a657418f</text:p>
            <text:p text:style-name="common-al">
            
          </text:p>
            <text:p text:style-name="common-al">
            <text:span text:style-name="nadrukvet">Datum besluit verzonden/bekendmaking:</text:span>15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76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2-a657418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 flexibele bouwplaats van 21 september  2026 t/m 18 juni 2027 ter hoogte van Boekweitkamp 1 t/m 23, 3828 HN Hoogland, Haverkamp 1 t/m 67 3828 HK Hoogland, Roggekamp 1 t/m 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63</meta:user-defined>
    <meta:user-defined meta:name="OVERHEIDop.GmbID/DC.identifier">gmb-2026-344763</meta:user-defined>
    <meta:user-defined meta:name="OVERHEIDop.versieInformatie"/>
  </office:meta>
</office:document-meta>
</file>