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ruiling van percelen grond gelegen nabij de Baanhoekweg, Derde Merwedehaven </text:p>
      <text:section text:name="regeling_id1-3-2" text:style-name="regeling">
        <text:section text:name="aanhef_id1-3-2-1" text:style-name="aanhef">
          <text:section text:name="preambule_id1-3-2-1-1" text:style-name="preambule">
            <text:p text:style-name="al"/>
            <text:p text:style-name="al">
            <text:span text:style-name="nadrukvet">Datum publicatie: </text:span>20 juli 2026</text:p>
            <text:p text:style-name="al"/>
            <text:p text:style-name="al">
            <text:span text:style-name="nadrukvet">Object informatie Adres: </text:span>
          </text:p>
            <text:p text:style-name="al">De gesloten stortplaats, gelegen in de Derde Merwedehaven aan de Baanhoekweg ongenummerd te Dordrecht.</text:p>
            <text:p text:style-name="al"/>
            <text:p text:style-name="al">
            <text:span text:style-name="nadrukvet">Voornemen tot verkoop grond ten behoeve van de nazorg van de gesloten stortplaats/recreatie en koop ten behoeve van recreatie </text:span>
          </text:p>
            <text:p text:style-name="al">De gemeente Dordrecht (“de gemeente”) is voornemens een ruilovereenkomst aan te gaan. De gemeente verkoopt een perceel grond gelegen ter hoogte van de Bekramming te Dordrecht, ter grootte van circa 830 m² aan het Provinciaal Afvalverwijderingsbedrijf Zuid-Holland N.V. (”PROAV”). PROAV verkoopt een perceel grond gelegen aan de Molendiepweg 7 te Dordrecht, ter grootte van circa 240 m² aan de gemeente. </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PROAV komt als enige serieuze gegadigde in aanmerking om de volgende redenen: </text:p>
            <text:p text:style-name="al"/>
            <text:p text:style-name="al">PROAV is eigenaar van het perceel grond kadastraal bekend gemeente Dordrecht, sectie S, nummer 187, plaatselijk bekend als De Baanhoekweg ongenummerd gelegen in Dordrecht “perceel PROAV”; </text:p>
            <text:p text:style-name="al"/>
            <text:p text:style-name="al">De gemeente is eigenaar van het perceel grond kadastraal bekend gemeente Dordrecht, sectie S, nummer 163, plaatselijk bekend als De Baanhoekweg ongenummerd in Dordrecht “perceel Gemeente”; </text:p>
            <text:p text:style-name="al"/>
            <text:p text:style-name="al">De gemeente kiest voor een één-op-één ruil omdat: </text:p>
            <text:list text:style-name="id1-3-2-1-1-18">
              <text:list-item text:style-override="id1-3-2-1-1-18-1">
                <text:number>•</text:number>
                <text:p text:style-name="al">Het perceel PROAV gedurende een reeks van jaren al feitelijk wordt gebruikt door de gemeente ten behoeve van groen binnen de recreatieve bestemming; </text:p>
              </text:list-item>
            </text:list>
            <text:list text:style-name="id1-3-2-1-1-19">
              <text:list-item text:style-override="id1-3-2-1-1-19-1">
                <text:number>•</text:number>
                <text:p text:style-name="al">Het perceel Gemeente gedurende een reeks van jaren al feitelijk wordt gebruikt door PROAV ten behoeve van nazorg van de gesloten stortplaats en zal worden aangewend voor de verhuur van een recreatieterrein aan de gemeente, overeenkomstig de afspraken vastgelegd in de koopovereenkomst van 12 februari 1992;</text:p>
              </text:list-item>
            </text:list>
            <text:p text:style-name="al">De voorgenomen ruiling van eigendommen wordt gekwalificeerd als een grenscorrectie, waarmee wordt aangesloten bij het bestaande feitelijke gebruik van de percelen en daardoor leidt tot een logische en juridisch correcte perceelsafbakening.</text:p>
            <text:p text:style-name="al"/>
            <text:p text:style-name="al">Gelet op het voorgaande is de gemeente van oordeel dat er op grond van objectieve, redelijke en toetsbare criteria slechts één serieuze gegadigde, te weten PROAV, in aanmerking komt voor het aangaan van deze aan- en verkoopovereenkomst en de daaruit voortvloeiende uitgifte van perceel Gemeente. </text:p>
            <text:p text:style-name="al"/>
            <text:p text:style-name="al">
            <text:span text:style-name="nadrukvet">Niet eens met voorgenomen ruiling? </text:span>
          </text:p>
            <text:p text:style-name="al">Indien u zich niet kunt verenigen met de voorgenomen verkoop, dan dient u binnen 20 kalenderdagen na dagtekening van deze publicatie een kort geding aanhangig te maken bij de rechtbank Rotterdam. Wanneer u een kort geding aanspant, verzoeken wij u ons dit binnen voornoemde termijn van 20 kalenderdagen mee te delen, bij voorkeur door het per e-mail opsturen van de conceptdagvaarding aan <text:a xlink:href="mailto:s.liebeek@dordrecht.nl" xlink:type="simple">s.liebeek@dordrecht.nl</text:a>. Dit onder vermelding van "reactie op voornemen verkoop grond nabij de Baanhoekweg, zaaknummer 2026-0001513.</text:p>
            <text:p text:style-name="al"/>
            <text:p text:style-name="al">Bij overschrijding van voornoemde termijn zonder dat de kortgedingdagvaarding aan het adres van de gemeente is betekend, staat het de gemeente vrij om tot contractsluiting over te gaan. U kunt dan niet meer hiertegen in rechte opkomen en/of daarop enige vordering tot schadevergoeding of welke andere aanspraak dan ook baseren. De gemeente en haar contract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 2021:1778), meer in het bijzonder het bepaalde in rechtsoverweging 3.1.6.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7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Publicatie voornemen ruiling van percelen grond gelegen nabij de Baanhoekweg, Derde Merwedehaven</meta:user-defined>
    <meta:user-defined meta:name="DCTERMS.W3CDTF/DCTERMS.available">2026-07-20</meta:user-defined>
    <meta:user-defined meta:name="DCTERMS.W3CDTF/OVERHEIDop.jaargang">2026</meta:user-defined>
    <meta:user-defined meta:name="OVERHEIDop.publicationIssue">344762</meta:user-defined>
    <meta:user-defined meta:name="OVERHEIDop.GmbID/DC.identifier">gmb-2026-344762</meta:user-defined>
    <meta:user-defined meta:name="OVERHEIDop.versieInformatie"/>
  </office:meta>
</office:document-meta>
</file>