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hoogwerker, Jan van Hooffstraat 14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567 </text:p>
            <text:p text:style-name="common-al"> Omschrijving: Aanpassing vergunning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14 5611E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01-2026 </text:p>
            <text:p text:style-name="common-al"> 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67</meta:user-defined>
    <meta:user-defined meta:name="DCTERMS.abstract">Aanpassing vergunning m.b.t. het plaatsen van een hoogwerk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hoogwerker, Jan van Hooffstraat 14 5611ED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76</meta:user-defined>
    <meta:user-defined meta:name="OVERHEIDop.GmbID/DC.identifier">gmb-2026-34476</meta:user-defined>
    <meta:user-defined meta:name="OVERHEIDop.versieInformatie"/>
  </office:meta>
</office:document-meta>
</file>