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buitenplanse planafwijking genomen: Raadhuislaan 26, 5341 GM Oss, Raadhuislaan 26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laan 26, 5341 GM Oss, Raadhuislaan 26 Oss</text:span>
          </text:p>
            <text:p text:style-name="common-al">
            <text:span text:style-name="nadrukvet">de transformatie en nieuwbouw van 72 woningen en 2 commerciële ruimte</text:span>
          </text:p>
            <text:p text:style-name="common-al">
            <text:span text:style-name="nadrukvet">Ontwerpbesluit omgevingsvergunning met buitenplanse planafwijking genomen</text:span>
          </text:p>
            <text:p text:style-name="common-al">
            <text:span text:style-name="nadrukvet">Kenmerk: CLZ-00024364</text:span>
          </text:p>
            <text:p text:style-name="common-al">
            
          </text:p>
            <text:p text:style-name="common-al">Burgemeester en wethouders hebben een ontwerpbesluit met buitenplanse planafwijking genomen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common-al">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common-al">
            <text:span text:style-name="nadrukvet">Wilt u praten over het ontwerpbesluit?</text:span>
          </text:p>
            <text:p text:style-name="last-al">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75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4364</meta:user-defined>
    <dc:language>nl</dc:language>
    <meta:user-defined meta:name="DC.title">Ontwerpbesluit omgevingsvergunning met buitenplanse planafwijking genomen: Raadhuislaan 26, 5341 GM Oss, Raadhuislaan 26 Oss</meta:user-defined>
    <meta:user-defined meta:name="OVERHEIDop.datumEindeReactietermijn">2026-08-27</meta:user-defined>
    <meta:user-defined meta:name="OVERHEIDop.terinzageleggingBG">https://www.digitale-inzage.nl/Gemeente%20Oss/dossier/cgzNyIlZf0KYVsunpcPIOQ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723</meta:user-defined>
    <meta:user-defined meta:name="OVERHEIDop.publicationIssue">344758</meta:user-defined>
    <meta:user-defined meta:name="OVERHEIDop.GmbID/DC.identifier">gmb-2026-344758</meta:user-defined>
    <meta:user-defined meta:name="OVERHEIDop.versieInformatie"/>
  </office:meta>
</office:document-meta>
</file>