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en kappen van een boom aan Beethovenlaan 3 3741 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7-2026 een Aanvraag ontvangen voor een vergunning voor het snoeien en kappen van een boom aan Beethovenlaan 3 3741 HW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47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0983</meta:user-defined>
    <meta:user-defined meta:name="DCTERMS.abstract">een boom snoeien en een 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noeien en kappen van een boom aan Beethovenlaan 3 3741 HW Baa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52</meta:user-defined>
    <meta:user-defined meta:name="OVERHEIDop.GmbID/DC.identifier">gmb-2026-344752</meta:user-defined>
    <meta:user-defined meta:name="OVERHEIDop.versieInformatie"/>
  </office:meta>
</office:document-meta>
</file>