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van 6 meter, Jan Thijssensteeg 5B, 5768XH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juni 2026 een melding uitweg ontvangen voor een uitweg van 4 meter op de locatie Jan Thijssensteeg 5B, 5768XH Meijel. De melding is geregistreerd onder zaaknummer Z2026-00002766.</text:p>
            <text:p text:style-name="common-al"/>
            <text:p text:style-name="common-al">
            <text:span text:style-name="nadrukvet">Meer informatie?</text:span>
          </text:p>
            <text:p text:style-name="last-al">Tegen een Melding uitwe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475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5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5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766</meta:user-defined>
    <meta:user-defined meta:name="DCTERMS.abstract">Betreft: Melding op locatie Jan Thijssensteeg 5B, 5768XH Meijel</meta:user-defined>
    <dc:language>nl</dc:language>
    <meta:user-defined meta:name="OVERHEIDop.locatietype/OVERHEIDop.gebiedsmarkering">Punt</meta:user-defined>
    <meta:user-defined meta:name="DC.title">Melding uitweg van 6 meter, Jan Thijssensteeg 5B, 5768XH Meije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751</meta:user-defined>
    <meta:user-defined meta:name="OVERHEIDop.GmbID/DC.identifier">gmb-2026-344751</meta:user-defined>
    <meta:user-defined meta:name="OVERHEIDop.versieInformatie"/>
  </office:meta>
</office:document-meta>
</file>