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15 juli 2026, evenementenvergunning voor: Jaarmarkt Chaam op 9 augustus 2026 van 10.00 - 17.00 uur, locatie Dorpsstraat Chaam van kruising Ulicotenseweg tot kruising Kapelstraat en de Brouwerij (113876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474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48</meta:user-defined>
    <meta:user-defined meta:name="OVERHEIDop.GmbID/DC.identifier">gmb-2026-344748</meta:user-defined>
    <meta:user-defined meta:name="OVERHEIDop.versieInformatie"/>
  </office:meta>
</office:document-meta>
</file>