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realiseren van een logiesfunctie op de eerste verdieping BOPA, Burgumerdaam 26,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logiesfunctie op de eerste verdieping BOPA, Burgumerdaam 26, Burgum</text:p>
            <text:p text:style-name="common-al">Zaaknummer: TZ2026-001228</text:p>
            <text:p text:style-name="common-al">Zaakadres: Burgumerdaam 26, Burgum</text:p>
            <text:p text:style-name="common-al">Omschrijving: het realiseren van een logiesfunctie op de eerste verdieping BOPA</text:p>
            <text:p text:style-name="common-al">Datum ontvangst: 08-05-2026</text:p>
            <text:p text:style-name="common-al">Datum bekendmaking: 13-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47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228</meta:user-defined>
    <meta:user-defined meta:name="DCTERMS.abstract">het realiseren van een logiesfunctie op de eerste verdieping BOPA</meta:user-defined>
    <dc:language>nl</dc:language>
    <meta:user-defined meta:name="DC.title">Gemeente Tytsjerksteradiel - verleende omgevingsvergunning - buitenplanse omgevingsplanactiviteit, het realiseren van een logiesfunctie op de eerste verdieping BOPA, Burgumerdaam 26, Burgum</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719</meta:user-defined>
    <meta:user-defined meta:name="OVERHEIDop.publicationIssue">344743</meta:user-defined>
    <meta:user-defined meta:name="OVERHEIDop.GmbID/DC.identifier">gmb-2026-344743</meta:user-defined>
    <meta:user-defined meta:name="OVERHEIDop.versieInformatie"/>
  </office:meta>
</office:document-meta>
</file>