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-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Bergmolenstraat – verkeershinder i.v.m. bouwwerkzaamheden op 1-8-2026</text:p>
            <text:p text:style-name="common-al"/>
            <text:p text:style-name="common-al">
            <text:span text:style-name="nadrukvet">Luttenberg</text:span>
          </text:p>
            <text:p text:style-name="common-al">Nieuwe Twentseweg – weg(en) dicht in beide richtingen i.v.m. evenement(en) van 1-8-2026 t/m 2-8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7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- Week 2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740</meta:user-defined>
    <meta:user-defined meta:name="OVERHEIDop.GmbID/DC.identifier">gmb-2026-344740</meta:user-defined>
    <meta:user-defined meta:name="OVERHEIDop.versieInformatie"/>
  </office:meta>
</office:document-meta>
</file>