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en verbouwen van de woning aan Quickbornlaan 3, 8162ES Epe (14051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en verbouwen van de woning aan Quickbornlaan 3, 8162ES Epe.</text:p>
            <text:p text:style-name="common-al">Datum besluit: 23-01-2026.</text:p>
            <text:p text:style-name="common-al">Zaaknummer: 1405183.</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47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265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en verbouwen van de woning aan Quickbornlaan 3, 8162ES Epe (1405183)</meta:user-defined>
    <meta:user-defined meta:name="DCTERMS.W3CDTF/DCTERMS.available">2026-01-27</meta:user-defined>
    <meta:user-defined meta:name="DCTERMS.W3CDTF/OVERHEIDop.jaargang">2026</meta:user-defined>
    <meta:user-defined meta:name="OVERHEIDop.publicationIssue">34474</meta:user-defined>
    <meta:user-defined meta:name="OVERHEIDop.GmbID/DC.identifier">gmb-2026-34474</meta:user-defined>
    <meta:user-defined meta:name="OVERHEIDop.versieInformatie"/>
  </office:meta>
</office:document-meta>
</file>