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het afwijken van regels in het omgevingsplan tbv plaatsen van een zij-uitbouw aan de zijgevel van de woning, Pauwenveld 58 2727D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67792</text:p>
            <text:p text:style-name="common-al">Het product: Omgevingsvergunning</text:p>
            <text:p text:style-name="common-al">De omschrijving van de zaak: het afwijken van regels in het omgevingsplan tbv plaatsen van een zij-uitbouw aan de zijgevel van de woning</text:p>
            <text:p text:style-name="common-al">De ontvangstdatum van de zaak: 14-05-2026</text:p>
            <text:p text:style-name="common-al">De globale locatie: Pauwenveld 58 2727DE Zoetermeer</text:p>
            <text:p text:style-name="common-al">
            <text:span text:style-name="nadrukvet">Besluitgegevens</text:span>
          </text:p>
            <text:p text:style-name="common-al">De besluitdatum: 15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7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7792</meta:user-defined>
    <meta:user-defined meta:name="DCTERMS.abstract">het afwijken van regels in het omgevingsplan tbv plaatsen van een zij-uitbouw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 verlenging Omgevingsvergunning voor het afwijken van regels in het omgevingsplan tbv plaatsen van een zij-uitbouw aan de zijgevel van de woning, Pauwenveld 58 2727DE Zoetermeer</meta:user-defined>
    <meta:user-defined meta:name="DCTERMS.W3CDTF/DCTERMS.available">2026-07-17</meta:user-defined>
    <meta:user-defined meta:name="DCTERMS.W3CDTF/OVERHEIDop.jaargang">2026</meta:user-defined>
    <meta:user-defined meta:name="OVERHEIDop.externeBijlage">2026-067792 OW06_beschikking verlenging procedu...|exb-2026-25718</meta:user-defined>
    <meta:user-defined meta:name="OVERHEIDop.publicationIssue">344738</meta:user-defined>
    <meta:user-defined meta:name="OVERHEIDop.GmbID/DC.identifier">gmb-2026-344738</meta:user-defined>
    <meta:user-defined meta:name="OVERHEIDop.versieInformatie"/>
  </office:meta>
</office:document-meta>
</file>