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bouwen van een voormalig kerkgebouw naar een herbergier  aan Zijde 11, 2771 EJ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17-07-2026</text:span>een omgevingsvergunning verleend. De gemeente geeft hiermee toestemming voor het verbouwen van een voormalig kerkgebouw naar een herbergier  aan Zijde 11, 2771 EJ Boskoop, geregistreerd onder nr. 0484376158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44737</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737</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737</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843761581</meta:user-defined>
    <meta:user-defined meta:name="DCTERMS.abstract">Verleende vergunning voor het verbouwen van een voormalig kerkgebouw naar een herbergier  aan Zijde 11, 2771 EJ Boskoop</meta:user-defined>
    <dc:language>nl</dc:language>
    <meta:user-defined meta:name="OVERHEIDop.locatietype/OVERHEIDop.gebiedsmarkering">Punt</meta:user-defined>
    <meta:user-defined meta:name="DC.title">Verleende vergunning voor het verbouwen van een voormalig kerkgebouw naar een herbergier  aan Zijde 11, 2771 EJ Boskoop</meta:user-defined>
    <meta:user-defined meta:name="DCTERMS.W3CDTF/DCTERMS.available">2026-07-17</meta:user-defined>
    <meta:user-defined meta:name="DCTERMS.W3CDTF/OVERHEIDop.jaargang">2026</meta:user-defined>
    <meta:user-defined meta:name="OVERHEIDop.publicationIssue">344737</meta:user-defined>
    <meta:user-defined meta:name="OVERHEIDop.GmbID/DC.identifier">gmb-2026-344737</meta:user-defined>
    <meta:user-defined meta:name="OVERHEIDop.versieInformatie"/>
  </office:meta>
</office:document-meta>
</file>