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cc5a08-6e55-48aa-a565-0abcd94f4470.jpg" manifest:media-type="image/x-eps"/>
  <manifest:file-entry manifest:full-path="Pictures/afb462830572i9f58716d-b3e6-4cfa-8222-f979064012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6-07-15 Juttepeer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2833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uli 2026</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Juttepeerlaan </text:span>(ter hoogte van de achterzijde van Beurréperenlaan 7; toegang tot parkeerruimte naast Juttepeerlaan 4)</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a4cc5a08-6e55-48aa-a565-0abcd94f4470.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46.08371322005803mm" svg:height="235mm"><draw:image xlink:href="Pictures/afb462830572i9f58716d-b3e6-4cfa-8222-f979064012f4.png" xlink:type="simple"/></draw:frame></text:p>
            </text:section></draw:text-box></draw:frame>
          </text:p>
            <text:p text:style-name="common-al"/>
            <text:p text:style-name="common-al"/>
            <text:p text:style-name="common-al"/>
            <text:p text:style-name="common-al"/>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7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uttepeerlaan (ter hoogte van de achterzijde van Beurréperenlaan 7; toegang tot parkeerruimte naast Juttepeer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28332</meta:user-defined>
    <meta:user-defined meta:name="OVERHEIDop.verkeersbordcode">E8c</meta:user-defined>
    <dc:language>nl</dc:language>
    <meta:user-defined meta:name="OVERHEIDop.locatietype/OVERHEIDop.gebiedsmarkering">Punt</meta:user-defined>
    <meta:user-defined meta:name="DC.title">2026-07-15 Juttepeerlaan, Vleuten-De Meern, Elektrische oplaadpaal, Verkeersmaatregelen Gemeente Utrecht</meta:user-defined>
    <meta:user-defined meta:name="DCTERMS.W3CDTF/DCTERMS.available">2026-07-17</meta:user-defined>
    <meta:user-defined meta:name="DCTERMS.W3CDTF/OVERHEIDop.jaargang">2026</meta:user-defined>
    <meta:user-defined meta:name="OVERHEIDop.publicationIssue">344736</meta:user-defined>
    <meta:user-defined meta:name="OVERHEIDop.GmbID/DC.identifier">gmb-2026-344736</meta:user-defined>
    <meta:user-defined meta:name="OVERHEIDop.versieInformatie"/>
  </office:meta>
</office:document-meta>
</file>