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, Steve Bikostraat 384, 3573BM Utrecht, GU-Z2026-0043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323</text:p>
            <text:p text:style-name="common-al">Toelichting: het vervangen van de kozijnen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23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Aanvraag omgevingsvergunning, het vervangen van de kozijnen, Steve Bikostraat 384, 3573BM Utrecht, GU-Z2026-0043323</meta:user-defined>
    <meta:user-defined meta:name="OVERHEIDop.datumEindeReactietermijn">2026-03-18</meta:user-defined>
    <meta:user-defined meta:name="OVERHEIDop.terinzageleggingBG">https://jeleefomgeving.nl/inzien/002220647/e36fc019-7f59-4ff4-9cf0-99e36973367c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73</meta:user-defined>
    <meta:user-defined meta:name="OVERHEIDop.GmbID/DC.identifier">gmb-2026-34473</meta:user-defined>
    <meta:user-defined meta:name="OVERHEIDop.versieInformatie"/>
  </office:meta>
</office:document-meta>
</file>