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Theda Mansholtstraat 1 te Deventer (15056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aan  de Theda Mansholtstraat 1 te Deventer. Betreft wijziging aantal kindplaatsen van 140 naar 164 kindplaatsen. </text:p>
            <text:p text:style-name="common-al"/>
            <text:p text:style-name="common-al">De termijn om deze aanvraag in te zien en een zienswijze hierop te geven is van 17 juli 2026 t/m 31 juli 2026. Voor inzage van de aanvraag: mail uw verzoek naar <text:a xlink:href="mailto:vergunningen@deventer.nl" xlink:type="simple">vergunningen@deventer.nl</text:a>. Wij sturen u per mail de geanonimiseerde aanvraag. Wilt u hierbij het zaaknummer 150565-2026 noemen?</text:p>
            <text:p text:style-name="common-al">Uw schriftelijke zienswijze onder vermelding van het zaaknummer kunt u sturen naar de burgemeester en wethouders van Deventer, t.a.v. Team Omgevingsvergunningen, Postbus 5000, 7400 GC Deventer. Voor een mondelinge zienswijze kunt u contact opnemen met Team Omgevings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7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Theda Mansholtstraat 1 te Deventer (150565-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25</meta:user-defined>
    <meta:user-defined meta:name="OVERHEIDop.GmbID/DC.identifier">gmb-2026-344725</meta:user-defined>
    <meta:user-defined meta:name="OVERHEIDop.versieInformatie"/>
  </office:meta>
</office:document-meta>
</file>