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 bedrijfsgebouw, Eibergseweg 46, 7273 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5-00002035 voor het vervangen bedrijfsgebouw op locatie Eibergseweg 46, 7273 SR Haa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72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5</meta:user-defined>
    <meta:user-defined meta:name="DCTERMS.abstract">Betreft:  Besluit op locatie Eibergseweg 46, 7273SR Haarlo</meta:user-defined>
    <dc:language>nl</dc:language>
    <meta:user-defined meta:name="OVERHEIDop.locatietype/OVERHEIDop.gebiedsmarkering">Vlak</meta:user-defined>
    <meta:user-defined meta:name="DC.title">Toestemming voor vervangen bedrijfsgebouw, Eibergseweg 46, 7273 SR Haarlo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22</meta:user-defined>
    <meta:user-defined meta:name="OVERHEIDop.GmbID/DC.identifier">gmb-2026-344722</meta:user-defined>
    <meta:user-defined meta:name="OVERHEIDop.versieInformatie"/>
  </office:meta>
</office:document-meta>
</file>