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Intrekken Omgevingsvergunning voor het intrekken van een omgevingsvergunning veehouderij inclusief maatwerkvoorschriften (milieu), Hardegoorsdijk 9, 7245RM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ochem heeft besloten om de verleende omgevingsvergunning in te trekken. Dit besluit is op 15 juli 2026 aan de vergunninghouder bekendgemaakt.</text:p>
            <text:p text:style-name="common-al">Hardegoorsdijk 9, 7245RM Laren, het intrekken van een omgevingsvergunning veehouderij inclusief maatwerkvoorschriften (milieu), Z2026-0007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472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2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2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76</meta:user-defined>
    <meta:user-defined meta:name="DCTERMS.abstract">Z2026-00076 Hardegoorsdijk 9, 7245RM Laren</meta:user-defined>
    <dc:language>nl</dc:language>
    <meta:user-defined meta:name="OVERHEIDop.locatietype/OVERHEIDop.gebiedsmarkering">Punt</meta:user-defined>
    <meta:user-defined meta:name="DC.title">Bekendgemaakte Intrekken Omgevingsvergunning voor het intrekken van een omgevingsvergunning veehouderij inclusief maatwerkvoorschriften (milieu), Hardegoorsdijk 9, 7245RM Lar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4720</meta:user-defined>
    <meta:user-defined meta:name="OVERHEIDop.GmbID/DC.identifier">gmb-2026-344720</meta:user-defined>
    <meta:user-defined meta:name="OVERHEIDop.versieInformatie"/>
  </office:meta>
</office:document-meta>
</file>