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Binnenweg 27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Binnenweg 27, 8378JJ Paasloo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6-000066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7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658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kastanjeboom, Binnenweg 27 in Paaslo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18</meta:user-defined>
    <meta:user-defined meta:name="OVERHEIDop.GmbID/DC.identifier">gmb-2026-344718</meta:user-defined>
    <meta:user-defined meta:name="OVERHEIDop.versieInformatie"/>
  </office:meta>
</office:document-meta>
</file>