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gedeeltelijk vervangen van voorvultrechters (Noppert), Damsingel 15, Su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gedeeltelijk vervangen van voorvultrechters (Noppert), Damsingel 15, Sumar</text:p>
            <text:p text:style-name="common-al">Zaaknummer: TZ2026-001472</text:p>
            <text:p text:style-name="common-al">Zaakadres: Damsingel 15, Sumar</text:p>
            <text:p text:style-name="common-al">Omschrijving: het gedeeltelijk vervangen van voorvultrechters (Noppert)</text:p>
            <text:p text:style-name="common-al">Datum ontvangst: 09-06-2026</text:p>
            <text:p text:style-name="common-al">Datum bekendmaking: 13-07-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471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1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1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1472</meta:user-defined>
    <meta:user-defined meta:name="DCTERMS.abstract">het gedeeltelijk vervangen van voorvultrechters (Noppert)</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gedeeltelijk vervangen van voorvultrechters (Noppert), Damsingel 15, Sumar</meta:user-defined>
    <meta:user-defined meta:name="DCTERMS.W3CDTF/DCTERMS.available">2026-07-17</meta:user-defined>
    <meta:user-defined meta:name="DCTERMS.W3CDTF/OVERHEIDop.jaargang">2026</meta:user-defined>
    <meta:user-defined meta:name="OVERHEIDop.publicationIssue">344711</meta:user-defined>
    <meta:user-defined meta:name="OVERHEIDop.GmbID/DC.identifier">gmb-2026-344711</meta:user-defined>
    <meta:user-defined meta:name="OVERHEIDop.versieInformatie"/>
  </office:meta>
</office:document-meta>
</file>