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maakt bekend dat zij op grond van artikel 4:5 van de Algemene wet bestuursrecht een aanvraag om een exploitatievergunning buiten behandeling heeft gesteld va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viljoen te Werve Horeca A&amp;D Catering, gevestigd aan de Huys de Wervelaan 110 te Rijswijk.Het besluit is verstuurd op 7 juli 2026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471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1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.123924</meta:user-defined>
    <dc:language>nl</dc:language>
    <meta:user-defined meta:name="OVERHEIDop.locatietype/OVERHEIDop.gebiedsmarkering">Adres</meta:user-defined>
    <meta:user-defined meta:name="DC.title">Buiten behandeling exploitatie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10</meta:user-defined>
    <meta:user-defined meta:name="OVERHEIDop.GmbID/DC.identifier">gmb-2026-344710</meta:user-defined>
    <meta:user-defined meta:name="OVERHEIDop.versieInformatie"/>
  </office:meta>
</office:document-meta>
</file>