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resteinlaan ongenummerd tussen Hoogveen en Laag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22395/8860547 d.d. 29-12-2023 voor het bouwen van 132 appartementen en een half verdiepte parkeergarage met 74 plekken De Venen Beresteinlaan ongenummerd gelegen tussen Hoogveen en Laagveen (fase 2) welke wijziging bestaat uit het aanpassen van de parkeerbalans (4 in plaats van 6 deelbakfietsen)</text:p>
            <text:p text:style-name="common-al"/>
            <text:p text:style-name="common-al">Ons kenmerk: VTH2026-457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ongenummerd tussen Hoogveen en Laagveen</text:p>
            <text:p text:style-name="common-al">
            
          </text:p>
            <text:p text:style-name="common-al">
            <text:span text:style-name="nadrukvet">
              <text:span text:style-name="nadrukcur">Ontvangstdatum aanvraag:</text:span>
            </text:span>
          </text:p>
            <text:p text:style-name="common-al">22-01-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7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700</meta:user-defined>
    <meta:user-defined meta:name="DCTERMS.abstract">het gewijzigd uitvoeren van de verleende vergunning met kenmerk 202322395/8860547 d.d. 29-12-2023 voor het bouwen van 132 appartementen en een half verdiepte parkeergarage met 74 plekken De Venen Beresteinlaan ongenummerd gelegen tussen Hoogveen en Laagveen (fase 2)</meta:user-defined>
    <dc:language>nl</dc:language>
    <meta:user-defined meta:name="OVERHEIDop.locatietype/OVERHEIDop.gebiedsmarkering">Vlak</meta:user-defined>
    <meta:user-defined meta:name="DC.title">Omgevingsvergunning - Aangevraagd, Beresteinlaan ongenummerd tussen Hoogveen en Laagveen</meta:user-defined>
    <meta:user-defined meta:name="DCTERMS.W3CDTF/DCTERMS.available">2026-01-27</meta:user-defined>
    <meta:user-defined meta:name="DCTERMS.W3CDTF/OVERHEIDop.jaargang">2026</meta:user-defined>
    <meta:user-defined meta:name="OVERHEIDop.publicationIssue">34471</meta:user-defined>
    <meta:user-defined meta:name="OVERHEIDop.GmbID/DC.identifier">gmb-2026-34471</meta:user-defined>
    <meta:user-defined meta:name="OVERHEIDop.versieInformatie"/>
  </office:meta>
</office:document-meta>
</file>